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1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815cm" fo:margin-left="-0.191cm" fo:margin-right="-0.624cm" table:align="margins" style:writing-mode="lr-tb"/>
    </style:style>
    <style:style style:name="Tabella1.A" style:family="table-column">
      <style:table-column-properties style:column-width="17.815cm" style:rel-column-width="1010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434cm" table:align="margins"/>
    </style:style>
    <style:style style:name="Tabella3.A" style:family="table-column">
      <style:table-column-properties style:column-width="5.812cm" style:rel-column-width="21845*"/>
    </style:style>
    <style:style style:name="Tabella3.A1" style:family="table-cell">
      <style:table-cell-properties style:vertical-align="middle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la3.B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la3.C1" style:family="table-cell">
      <style:table-cell-properties style:border-line-width="0.002cm 0.035cm 0.002cm" fo:padding="0.097cm" fo:border="0.039cm double #000000"/>
    </style:style>
    <style:style style:name="Tabella3.A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la3.C2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P1" style:family="paragraph" style:parent-style-name="Table_20_Contents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mbria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11pt" style:text-underline-style="none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margin-left="12.488cm" fo:margin-right="0cm" fo:margin-top="0.176cm" fo:margin-bottom="0cm" fo:line-height="100%" fo:text-indent="0cm" style:auto-text-indent="false"/>
      <style:text-properties style:font-name="Cambria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margin-left="0cm" fo:margin-right="0cm" fo:margin-top="0.176cm" fo:margin-bottom="0.349cm" fo:text-align="center" style:justify-single-word="false" fo:text-indent="0cm" style:auto-text-indent="false"/>
      <style:text-properties style:font-name="Cambria" fo:font-weight="bold" style:font-name-asian="Times New Roman2" style:language-asian="it" style:country-asian="IT" style:font-weight-asian="bold" style:font-name-complex="Times New Roman2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Calibri" style:font-name-asian="Times New Roman1" style:font-name-complex="Times New Roman1"/>
    </style:style>
    <style:style style:name="P7" style:family="paragraph" style:parent-style-name="Text_20_body">
      <style:paragraph-properties fo:text-align="justify" style:justify-single-word="false"/>
      <style:text-properties fo:color="#000000" style:text-line-through-style="none" style:font-name="Cambria" style:text-underline-style="none" fo:font-weight="normal" style:font-name-asian="Times New Roman1" style:font-weight-asian="normal" style:font-name-complex="Times New Roman1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color="#000000" style:text-line-through-style="none" style:font-name="Cambria" style:text-underline-style="none" fo:font-weight="normal" style:font-name-asian="Times New Roman1" style:font-weight-asian="normal" style:font-name-complex="Times New Roman1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000000" style:text-line-through-style="none" style:font-name="Cambria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ambria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Cambria" fo:font-weight="bold" style:font-name-asian="Times New Roman1" style:font-weight-asian="bold" style:font-name-complex="Times New Roman1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font-name="Cambria" fo:font-weight="normal" style:font-name-asian="Times New Roman1" style:font-weight-asian="normal" style:font-name-complex="Times New Roman1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Cambria"/>
    </style:style>
    <style:style style:name="P14" style:family="paragraph" style:parent-style-name="Text_20_body">
      <style:paragraph-properties fo:text-align="center" style:justify-single-word="false"/>
      <style:text-properties style:font-name="Cambria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Cambria"/>
    </style:style>
    <style:style style:name="P1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color="#000000" style:font-name="Cambria"/>
    </style:style>
    <style:style style:name="P18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font-name="Cambria" fo:font-size="11pt" style:text-underline-style="none" style:font-name-asian="Times New Roman1" style:font-size-asian="11pt" style:font-name-complex="Times New Roman1" style:font-size-complex="11pt"/>
    </style:style>
    <style:style style:name="P19" style:family="paragraph" style:parent-style-name="Default" style:list-style-name="L1">
      <style:paragraph-properties fo:margin-top="0.176cm" fo:margin-bottom="0.349cm" fo:text-align="justify" style:justify-single-word="false"/>
      <style:text-properties fo:color="#000000" style:font-name="Cambria" fo:font-size="11pt" style:font-name-asian="Times New Roman1" style:font-size-asian="11pt" style:language-asian="it" style:country-asian="IT" style:font-name-complex="Times New Roman1" style:font-size-complex="11pt"/>
    </style:style>
    <style:style style:name="P20" style:family="paragraph" style:parent-style-name="Default" style:list-style-name="L1">
      <style:paragraph-properties fo:margin-top="0.176cm" fo:margin-bottom="0.349cm" fo:text-align="justify" style:justify-single-word="false"/>
      <style:text-properties fo:color="#000000" style:text-line-through-style="none" style:font-name="Cambria" fo:font-size="11pt" style:text-underline-style="none" style:font-name-asian="Times New Roman1" style:font-size-asian="11pt" style:font-name-complex="Times New Roman1" style:font-size-complex="11pt"/>
    </style:style>
    <style:style style:name="P21" style:family="paragraph" style:parent-style-name="Text_20_body">
      <style:paragraph-properties fo:text-align="justify" style:justify-single-word="false"/>
      <style:text-properties fo:color="#000000" style:text-line-through-style="none" style:font-name="Cambria" style:text-underline-style="none" fo:font-weight="normal" style:font-name-asian="Times New Roman1" style:font-weight-asian="normal" style:font-name-complex="Times New Roman1" style:font-weight-complex="normal"/>
    </style:style>
    <style:style style:name="P22" style:family="paragraph" style:parent-style-name="Text_20_body">
      <style:paragraph-properties fo:margin-left="0.185cm" fo:margin-right="-1.111cm" fo:margin-top="0cm" fo:margin-bottom="0.212cm" fo:text-align="center" style:justify-single-word="false" fo:text-indent="0cm" style:auto-text-indent="false"/>
      <style:text-properties style:font-name="Cambria"/>
    </style:style>
    <style:style style:name="T1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text-line-through-style="none" style:text-underline-style="none" fo:font-weight="normal" style:font-name-asian="Calibri1" style:font-weight-asian="normal" style:font-name-complex="Calibri1" style:font-weight-complex="normal"/>
    </style:style>
    <style:style style:name="T3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text-line-through-style="none" style:text-underline-style="none" style:font-name-asian="Times New Roman1" style:font-name-complex="Times New Roman1"/>
    </style:style>
    <style:style style:name="T5" style:family="text">
      <style:text-properties fo:color="#000000" style:text-line-through-style="none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text-line-through-style="none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fo:color="#000000" style:text-line-through-style="none" fo:font-style="italic" style:text-underline-style="none" style:font-name-asian="Times New Roman1" style:font-name-complex="Times New Roman1"/>
    </style:style>
    <style:style style:name="T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Cambria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T13" style:family="text">
      <style:text-properties style:font-name-asian="Times New Roman3" style:font-name-complex="Times New Roman3"/>
    </style:style>
    <style:style style:name="T14" style:family="text">
      <style:text-properties style:font-name-asian="Andale Sans UI" style:font-name-complex="Tahom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6"><text:s/><text:tab/><text:tab/><text:tab/><text:tab/><text:tab/><text:tab/><text:tab/><text:tab/><text:tab/><text:tab/><text:span text:style-name="T12">Dott.ssa Manuela Rizzo</text:span></text:p>
      <text:p text:style-name="P4">Responsabile I^ Settore</text:p>
      <text:p text:style-name="P4">Comune di Lequile</text:p>
      <text:p text:style-name="P4">Per il tramite</text:p>
      <text:p text:style-name="P10"><text:tab/><text:tab/><text:tab/><text:tab/><text:tab/><text:tab/><text:tab/><text:tab/><text:tab/><text:tab/>Ufficio Servizi Sociali</text:p>
      <text:p text:style-name="P10"/>
      <text:p text:style-name="P13"><text:span text:style-name="T9">OGGETTO: </text:span><text:span text:style-name="T10">Istanza per l’assegnazione di </text:span><text:span text:style-name="T6">buoni spesa utilizzabili per l’acquisto di generi alimentari e beni di prima necessita’ </text:span></text:p>
      <text:p text:style-name="P11"/>
      <text:p text:style-name="P12">Il/la sottoscritto/a _________________________________________________________ nato/a a ______________________ prov. ___ il ___/___/______ residente a Lequile, Via/Piazza ________________________________________________________________________________________________,n°________e-mail____________________________________________________________________________________________________</text:p>
      <text:p text:style-name="P12">Cell. ___________________________________________________ C. F. ______________________________________________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pan text:style-name="T1"><text:s/></text:span><text:span text:style-name="T3">CHIEDE </text:span></text:p>
            <text:p text:style-name="P22"><text:span text:style-name="T1">la</text:span><text:span text:style-name="T6"> concessione dei </text:span><text:span text:style-name="T7">BUONI SPESA UTILIZZABILI PER L’ACQUISTO DI GENERI ALIMENTARI </text:span></text:p>
            <text:p text:style-name="P22"><text:span text:style-name="T7">E BENI DI PRIMA NECESSITA</text:span><text:span text:style-name="T6">’ approvati con Determinazione del Responsabile del I^ Settore </text:span></text:p>
            <text:p text:style-name="P22"><text:span text:style-name="T6">n. 307 del 16.06.2020</text:span></text:p>
            <text:p text:style-name="P7"/>
            <text:p text:style-name="P7">A tal fine consapevole delle responsabilità cui potrà andare incontro in caso di falsità negli atti e nell’uso di atti falsi ai sensi del D.P.R. 445/2000; </text:p>
            <text:p text:style-name="P7"/>
            <text:p text:style-name="P9">DICHIARA</text:p>
            <text:p text:style-name="P8"><text:s/>(barrare le caselle interessate) </text:p>
            <text:p text:style-name="P7">[ ]Di aver preso visione del Bando pubblicato sull’Albo Pretorio del Comune di Lequile in data <text:s/>--------2020 ;</text:p>
            <text:p text:style-name="P7">[ ] Di essere residente nel Comune di Lequile;</text:p>
            <text:p text:style-name="P13"><text:span text:style-name="T1">[ ] DI aver percepito nel mese di maggio (1.05.2020 – 31.05.2020) </text:span><text:span text:style-name="T3">compensi-introiti</text:span><text:span text:style-name="T1"> in misura non superiore all’importo sotto indicato in relazione alla somma di tutti i componenti del nucleo familiare ossia:</text:span></text:p>
            <text:p text:style-name="P16"><text:span text:style-name="T13">⃝</text:span><text:span text:style-name="T14"> </text:span>€ 400,00 per nuclei da 1 componente;</text:p>
            <text:p text:style-name="P17"><text:span text:style-name="T13">⃝</text:span><text:span text:style-name="T14"> </text:span>€ 600,00 per nuclei da 2 componenti;</text:p>
            <text:p text:style-name="P16"><text:span text:style-name="T13">⃝</text:span><text:span text:style-name="T14"> </text:span>€ 800,00 per nuclei da 3 componenti;</text:p>
            <text:p text:style-name="P16"><text:span text:style-name="T13">⃝</text:span><text:span text:style-name="T14"> </text:span>€ 900,00 per nuclei di 4 o più componenti.</text:p>
            <text:p text:style-name="P15"><text:span text:style-name="T4"><text:s/>(Per la voce </text:span><text:span text:style-name="T8">compensi-introiti </text:span><text:span text:style-name="T4">dovranno essere inclusi gli emolumenti,le indennità, le pensioni, i sussidi, le agevolazioni covid-19 a qualsiasi titolo percepiti,il reddito di cittadinanza, il reddito di emergenza, ivi compresi quelli esentasse dell’intero nucleo familiare.)</text:span></text:p>
            <text:p text:style-name="P7"><text:soft-page-break/>[ ] Che il richiedente e il proprio nucleo familiare </text:p>
            <text:p text:style-name="P13"><text:span text:style-name="T2">⃝</text:span><text:span text:style-name="T1"> </text:span><text:span text:style-name="T5">non è stato beneficiario </text:span><text:span text:style-name="T1">di Buoni Spesa di cui al precedente Bando del Comune di Lequile; </text:span></text:p>
            <text:p text:style-name="P13"><text:span text:style-name="T2">⃝ </text:span><text:span text:style-name="T1"><text:s/></text:span><text:span text:style-name="T5">è stato beneficiario </text:span><text:span text:style-name="T11">di Buoni Spesa di cui al precede</text:span>nte Bando del Comune di Lequile; </text:p>
            <text:p text:style-name="P13"/>
            <text:p text:style-name="P13"><text:span text:style-name="T1">[ ] </text:span><text:s/>Che la composizione del proprio nucleo familiare quale risulta dallo stato di famiglia anagrafica è la seguente (indicare anche il richiedente):</text:p>
            <text:p text:style-name="P13"/>
            <table:table table:name="Tabella3" table:style-name="Tabella3">
              <table:table-column table:style-name="Tabella3.A" table:number-columns-repeated="3"/>
              <table:table-row>
                <table:table-cell table:style-name="Tabella3.A1" office:value-type="string">
                  <text:p text:style-name="P1">Cognome e nome</text:p>
                </table:table-cell>
                <table:table-cell table:style-name="Tabella3.B1" office:value-type="string">
                  <text:p text:style-name="P1">Data di nascita</text:p>
                </table:table-cell>
                <table:table-cell table:style-name="Tabella3.C1" office:value-type="string">
                  <text:p text:style-name="P1">Relazione con intestatario</text:p>
                </table:table-cell>
              </table:table-row>
              <table:table-row>
                <table:table-cell table:style-name="Tabella3.A2" office:value-type="string">
                  <text:p text:style-name="P2"/>
                </table:table-cell>
                <table:table-cell table:style-name="Tabella3.A2" office:value-type="string">
                  <text:p text:style-name="P2"/>
                </table:table-cell>
                <table:table-cell table:style-name="Tabella3.C2" office:value-type="string">
                  <text:p text:style-name="P2"/>
                </table:table-cell>
              </table:table-row>
              <table:table-row>
                <table:table-cell table:style-name="Tabella3.A2" office:value-type="string">
                  <text:p text:style-name="P2"/>
                </table:table-cell>
                <table:table-cell table:style-name="Tabella3.A2" office:value-type="string">
                  <text:p text:style-name="P2"/>
                </table:table-cell>
                <table:table-cell table:style-name="Tabella3.C2" office:value-type="string">
                  <text:p text:style-name="P2"/>
                </table:table-cell>
              </table:table-row>
              <table:table-row>
                <table:table-cell table:style-name="Tabella3.A2" office:value-type="string">
                  <text:p text:style-name="P2"/>
                </table:table-cell>
                <table:table-cell table:style-name="Tabella3.A2" office:value-type="string">
                  <text:p text:style-name="P2"/>
                </table:table-cell>
                <table:table-cell table:style-name="Tabella3.C2" office:value-type="string">
                  <text:p text:style-name="P2"/>
                </table:table-cell>
              </table:table-row>
              <table:table-row>
                <table:table-cell table:style-name="Tabella3.A2" office:value-type="string">
                  <text:p text:style-name="P2"/>
                </table:table-cell>
                <table:table-cell table:style-name="Tabella3.A2" office:value-type="string">
                  <text:p text:style-name="P2"/>
                </table:table-cell>
                <table:table-cell table:style-name="Tabella3.C2" office:value-type="string">
                  <text:p text:style-name="P2"/>
                </table:table-cell>
              </table:table-row>
              <table:table-row>
                <table:table-cell table:style-name="Tabella3.A2" office:value-type="string">
                  <text:p text:style-name="P2"/>
                </table:table-cell>
                <table:table-cell table:style-name="Tabella3.A2" office:value-type="string">
                  <text:p text:style-name="P2"/>
                </table:table-cell>
                <table:table-cell table:style-name="Tabella3.C2" office:value-type="string">
                  <text:p text:style-name="P2"/>
                </table:table-cell>
              </table:table-row>
            </table:table>
            <text:p text:style-name="P11"/>
          </table:table-cell>
        </table:table-row>
      </table:table>
      <text:p text:style-name="P5">IL SOTTOSCRITTO DICHIARA inoltre</text:p>
      <text:list xml:id="list2087105122330827619" text:style-name="L1">
        <text:list-item>
          <text:p text:style-name="P19">di essere a conoscenza che saranno effettuati controlli a campione in merito alle dichiarazioni rese ai sensi del DPR 445/00; </text:p>
        </text:list-item>
        <text:list-item>
          <text:p text:style-name="P19">- di assumersi la responsabilità di informare repentinamente l’Ufficio dei Servizi Sociali qualora mutino le condizioni per le quali si richiede la prestazione;</text:p>
        </text:list-item>
        <text:list-item>
          <text:p text:style-name="P20">di essere a conoscenza che non verranno ammesse all’istruttoria e quindi escluse dal beneficio le istanze presentate in assenza dei prescritti requisiti fissati nell’avviso pubblico; incomplete; illeggibili in tutti i suoi contenuti; non corredate di tutta la documentazione richiesta.</text:p>
        </text:list-item>
      </text:list>
      <text:list xml:id="list1369302654865041027" text:style-name="L2">
        <text:list-item>
          <text:p text:style-name="P18">di utilizzare, in caso di assegnazione, il buono spesa/farmaci, ESCLUSIVAMENTE presso l’elenco delle attività commerciali e farmacie che saranno indicate dal Comune di Lequile;</text:p>
          <text:p text:style-name="P18"/>
        </text:list-item>
        <text:list-item>
          <text:p text:style-name="P18">di essere informato, ai sensi del Regolamento UE 679/2016 e del D.Lgs. n. 101/2018, che i dati personali contenuti nella presente istanza verranno trattati esclusivamente per fini istituzionali e per la fruizione di prestazioni agevolate, coerentemente con le disposizioni vigenti in materia, autorizzando per le richiamate finalità il trattamento dei dati. </text:p>
        </text:list-item>
      </text:list>
      <text:p text:style-name="P3"/>
      <text:p text:style-name="P3">Lequile, __/06/2020</text:p>
      <text:p text:style-name="P3"/>
      <text:p text:style-name="P3"><text:tab/><text:tab/><text:tab/><text:tab/><text:tab/><text:tab/><text:tab/><text:tab/><text:tab/>In fede</text:p>
      <text:p text:style-name="P3"/>
      <text:p text:style-name="P3"/>
      <text:p text:style-name="P3">Si allega</text:p>
      <text:p text:style-name="P3">- fotocopia del documento di riconoscimento</text:p>
      <text:p text:style-name="P3">- per gli extracomunitari permesso di soggiorno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1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7M26S</meta:editing-duration>
    <meta:editing-cycles>8</meta:editing-cycles>
    <meta:generator>OpenOffice/4.1.0$Win32 OpenOffice.org_project/410m18$Build-9764</meta:generator>
    <dc:date>2020-06-22T11:28:21.45</dc:date>
    <meta:print-date>2020-06-22T11:26:15.15</meta:print-date>
    <meta:document-statistic meta:table-count="2" meta:image-count="0" meta:object-count="0" meta:page-count="2" meta:paragraph-count="41" meta:word-count="506" meta:character-count="3671"/>
    <meta:user-defined meta:name="Info 1"/>
    <meta:user-defined meta:name="Info 2"/>
    <meta:user-defined meta:name="Info 3"/>
    <meta:user-defined meta:name="Info 4"/>
  </office:meta>
</office:document-meta>
</file>