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asian="Times New Roman" style:font-name-complex="Times New Roman" fo:color="#000000"/>
    </style:style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4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5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7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9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10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11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12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13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style:language-asian="it" style:country-asian="IT"/>
    </style:style>
    <style:style style:name="P14" style:parent-style-name="Standard" style:family="paragraph">
      <style:paragraph-properties fo:margin-top="0.0694in" fo:margin-left="4.9166in">
        <style:tab-stops/>
      </style:paragraph-properties>
      <style:text-properties style:font-name="Calibri" style:font-name-asian="Times New Roman" style:font-name-complex="Times New Roman" style:language-asian="it" style:country-asian="IT"/>
    </style:style>
    <style:style style:name="P15" style:parent-style-name="Standard" style:family="paragraph">
      <style:paragraph-properties fo:margin-top="0.0694in" fo:margin-left="4.9166in">
        <style:tab-stops/>
      </style:paragraph-properties>
      <style:text-properties style:font-name="Calibri" style:font-name-asian="Times New Roman" style:font-name-complex="Times New Roman" style:language-asian="it" style:country-asian="IT"/>
    </style:style>
    <style:style style:name="P16" style:parent-style-name="Textbody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P17" style:parent-style-name="Textbody" style:family="paragraph">
      <style:paragraph-properties fo:text-align="justify"/>
    </style:style>
    <style:style style:name="T1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19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P20" style:parent-style-name="Textbody" style:family="paragraph">
      <style:paragraph-properties fo:text-align="justify"/>
      <style:text-properties style:font-name="Calibri" style:font-name-asian="Times New Roman" style:font-name-complex="Times New Roman" fo:color="#000000"/>
    </style:style>
    <style:style style:name="P21" style:parent-style-name="Textbody" style:family="paragraph">
      <style:paragraph-properties fo:text-align="justify" fo:line-height="150%"/>
      <style:text-properties style:font-name="Cambria" style:font-name-asian="Times New Roman" style:font-name-complex="Times New Roman" fo:color="#000000"/>
    </style:style>
    <style:style style:name="P22" style:parent-style-name="Textbody" style:family="paragraph">
      <style:paragraph-properties fo:text-align="justify" fo:line-height="150%"/>
      <style:text-properties style:font-name="Cambria" style:font-name-asian="Times New Roman" style:font-name-complex="Times New Roman" fo:color="#000000"/>
    </style:style>
    <style:style style:name="TableColumn24" style:family="table-column">
      <style:table-column-properties style:column-width="6.9354in" style:use-optimal-column-width="false"/>
    </style:style>
    <style:style style:name="Table23" style:family="table">
      <style:table-properties style:width="6.9354in" fo:margin-left="0.0027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</style:style>
    <style:style style:name="T28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29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P30" style:parent-style-name="Textbody" style:family="paragraph">
      <style:paragraph-properties fo:text-align="justify"/>
    </style:style>
    <style:style style:name="T31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32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P33" style:parent-style-name="Textbody" style:family="paragraph">
      <style:paragraph-properties fo:text-align="justify"/>
      <style:text-properties style:font-name="Calibri" style:font-name-asian="Times New Roman" style:font-name-complex="Times New Roman" fo:color="#000000"/>
    </style:style>
    <style:style style:name="P34" style:parent-style-name="Textbod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P35" style:parent-style-name="Textbod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justify"/>
    </style:style>
    <style:style style:name="T37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3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39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P40" style:parent-style-name="Textbody" style:family="paragraph">
      <style:paragraph-properties fo:text-align="justify"/>
    </style:style>
    <style:style style:name="T41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42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43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P44" style:parent-style-name="Textbody" style:family="paragraph">
      <style:paragraph-properties fo:text-align="justify"/>
    </style:style>
    <style:style style:name="T45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4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47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48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P49" style:parent-style-name="Textbody" style:family="paragraph">
      <style:paragraph-properties fo:text-align="justify"/>
    </style:style>
    <style:style style:name="T50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51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52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53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54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55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P56" style:parent-style-name="Textbody" style:family="paragraph">
      <style:paragraph-properties fo:text-align="justify"/>
    </style:style>
    <style:style style:name="T57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5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59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60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P61" style:parent-style-name="Textbody" style:family="paragraph">
      <style:paragraph-properties fo:text-align="justify"/>
    </style:style>
    <style:style style:name="T62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P63" style:parent-style-name="Textbody" style:family="paragraph">
      <style:paragraph-properties fo:text-align="justify"/>
    </style:style>
    <style:style style:name="T64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65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66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P67" style:parent-style-name="Textbody" style:family="paragraph">
      <style:paragraph-properties fo:text-align="justify"/>
    </style:style>
    <style:style style:name="T68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69" style:parent-style-name="Car.predefinitoparagrafo" style:family="text">
      <style:text-properties style:font-name="Calibri"/>
    </style:style>
    <style:style style:name="T70" style:parent-style-name="Car.predefinitoparagrafo" style:family="text">
      <style:text-properties style:font-name="Calibri"/>
    </style:style>
    <style:style style:name="P71" style:parent-style-name="Textbody" style:family="paragraph">
      <style:paragraph-properties fo:text-align="justify"/>
      <style:text-properties style:font-name="Calibri"/>
    </style:style>
    <style:style style:name="P72" style:parent-style-name="Textbody" style:family="paragraph">
      <style:paragraph-properties fo:text-align="justify"/>
      <style:text-properties style:font-name="Calibri"/>
    </style:style>
    <style:style style:name="P73" style:parent-style-name="Textbody" style:family="paragraph">
      <style:paragraph-properties fo:text-align="justify"/>
    </style:style>
    <style:style style:name="T74" style:parent-style-name="Car.predefinitoparagrafo" style:family="text">
      <style:text-properties style:font-name="Calibri" fo:color="#000000"/>
    </style:style>
    <style:style style:name="T75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T76" style:parent-style-name="Car.predefinitoparagrafo" style:family="text">
      <style:text-properties style:font-name="Calibri" fo:color="#000000"/>
    </style:style>
    <style:style style:name="P77" style:parent-style-name="Textbody" style:family="paragraph">
      <style:paragraph-properties fo:text-align="justify"/>
    </style:style>
    <style:style style:name="T78" style:parent-style-name="Car.predefinitoparagrafo" style:family="text">
      <style:text-properties style:font-name="Calibri" fo:color="#000000"/>
    </style:style>
    <style:style style:name="T79" style:parent-style-name="Car.predefinitoparagrafo" style:family="text">
      <style:text-properties style:font-name="Calibri" fo:color="#000000"/>
    </style:style>
    <style:style style:name="T80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P81" style:parent-style-name="Textbody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P82" style:parent-style-name="Textbody" style:family="paragraph">
      <style:paragraph-properties fo:text-align="justify"/>
    </style:style>
    <style:style style:name="T83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P84" style:parent-style-name="Textbody" style:family="paragraph">
      <style:paragraph-properties fo:text-align="justify"/>
      <style:text-properties style:font-name="Calibri"/>
    </style:style>
    <style:style style:name="TableColumn86" style:family="table-column">
      <style:table-column-properties style:column-width="0.4236in" style:use-optimal-column-width="false"/>
    </style:style>
    <style:style style:name="TableColumn87" style:family="table-column">
      <style:table-column-properties style:column-width="0.4236in" style:use-optimal-column-width="false"/>
    </style:style>
    <style:style style:name="TableColumn88" style:family="table-column">
      <style:table-column-properties style:column-width="0.4236in" style:use-optimal-column-width="false"/>
    </style:style>
    <style:style style:name="TableColumn89" style:family="table-column">
      <style:table-column-properties style:column-width="0.4236in" style:use-optimal-column-width="false"/>
    </style:style>
    <style:style style:name="TableColumn90" style:family="table-column">
      <style:table-column-properties style:column-width="0.4236in" style:use-optimal-column-width="false"/>
    </style:style>
    <style:style style:name="TableColumn91" style:family="table-column">
      <style:table-column-properties style:column-width="0.4236in" style:use-optimal-column-width="false"/>
    </style:style>
    <style:style style:name="TableColumn92" style:family="table-column">
      <style:table-column-properties style:column-width="0.4236in" style:use-optimal-column-width="false"/>
    </style:style>
    <style:style style:name="TableColumn93" style:family="table-column">
      <style:table-column-properties style:column-width="0.4243in" style:use-optimal-column-width="false"/>
    </style:style>
    <style:style style:name="TableColumn94" style:family="table-column">
      <style:table-column-properties style:column-width="0.4243in" style:use-optimal-column-width="false"/>
    </style:style>
    <style:style style:name="TableColumn95" style:family="table-column">
      <style:table-column-properties style:column-width="0.4243in" style:use-optimal-column-width="false"/>
    </style:style>
    <style:style style:name="TableColumn96" style:family="table-column">
      <style:table-column-properties style:column-width="0.4243in" style:use-optimal-column-width="false"/>
    </style:style>
    <style:style style:name="TableColumn97" style:family="table-column">
      <style:table-column-properties style:column-width="0.4243in" style:use-optimal-column-width="false"/>
    </style:style>
    <style:style style:name="TableColumn98" style:family="table-column">
      <style:table-column-properties style:column-width="0.4243in" style:use-optimal-column-width="false"/>
    </style:style>
    <style:style style:name="TableColumn99" style:family="table-column">
      <style:table-column-properties style:column-width="0.4243in" style:use-optimal-column-width="false"/>
    </style:style>
    <style:style style:name="TableColumn100" style:family="table-column">
      <style:table-column-properties style:column-width="0.4243in" style:use-optimal-column-width="false"/>
    </style:style>
    <style:style style:name="TableColumn101" style:family="table-column">
      <style:table-column-properties style:column-width="0.4256in" style:use-optimal-column-width="false"/>
    </style:style>
    <style:style style:name="Table85" style:family="table">
      <style:table-properties style:width="6.7854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Calibri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Calibri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Calibri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Calibri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Calibri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Calibri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Calibri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Calibri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Calibri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Calibri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Calibri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Calibri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Calibri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Calibri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Calibri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Calibri"/>
    </style:style>
    <style:style style:name="P135" style:parent-style-name="Textbody" style:family="paragraph">
      <style:paragraph-properties fo:text-align="justify"/>
      <style:text-properties style:font-name="Calibri"/>
    </style:style>
    <style:style style:name="P136" style:parent-style-name="Textbody" style:family="paragraph">
      <style:paragraph-properties fo:text-align="justify"/>
      <style:text-properties style:font-name="Calibri" style:font-name-asian="Times New Roman" style:font-name-complex="Times New Roman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Calibri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Calibri"/>
    </style:style>
    <style:style style:name="P143" style:parent-style-name="Standard" style:family="paragraph">
      <style:paragraph-properties fo:text-align="center" fo:margin-top="0.0694in" fo:margin-bottom="0.1375in"/>
      <style:text-properties style:font-name="Calibri" style:font-name-asian="Times New Roman" style:font-name-complex="Times New Roman" fo:font-weight="bold" style:font-weight-asian="bold" style:font-weight-complex="bold" style:language-asian="it" style:country-asian="IT"/>
    </style:style>
    <style:style style:name="P144" style:parent-style-name="Default" style:list-style-name="LFO1" style:family="paragraph">
      <style:paragraph-properties fo:text-align="justify" fo:margin-top="0.0694in" fo:margin-bottom="0.1375in"/>
      <style:text-properties style:font-name="Calibri" fo:font-size="10pt" style:font-size-asian="10pt" style:font-size-complex="10pt" style:language-asian="it" style:country-asian="IT"/>
    </style:style>
    <style:style style:name="P145" style:parent-style-name="Default" style:list-style-name="LFO1" style:family="paragraph">
      <style:paragraph-properties fo:text-align="justify" fo:margin-top="0.0694in" fo:margin-bottom="0.1375in"/>
      <style:text-properties style:font-name="Calibri" fo:font-size="10pt" style:font-size-asian="10pt" style:font-size-complex="10pt" style:language-asian="it" style:country-asian="IT"/>
    </style:style>
    <style:style style:name="P146" style:parent-style-name="Default" style:list-style-name="LFO1" style:family="paragraph">
      <style:paragraph-properties fo:text-align="justify" fo:margin-top="0.0694in" fo:margin-bottom="0.1375in"/>
      <style:text-properties style:font-name="Calibri" fo:font-size="10pt" style:font-size-asian="10pt" style:font-size-complex="10pt"/>
    </style:style>
    <style:style style:name="P147" style:parent-style-name="Default" style:list-style-name="LFO1" style:family="paragraph">
      <style:paragraph-properties fo:text-align="justify"/>
    </style:style>
    <style:style style:name="T148" style:parent-style-name="Car.predefinitoparagrafo" style:family="text">
      <style:text-properties style:font-name="Calibri" fo:font-size="10pt" style:font-size-asian="10pt" style:font-size-complex="10pt"/>
    </style:style>
    <style:style style:name="T149" style:parent-style-name="Car.predefinitoparagrafo" style:family="text">
      <style:text-properties style:font-name="Calibri" fo:font-size="10pt" style:font-size-asian="10pt" style:font-size-complex="10pt"/>
    </style:style>
    <style:style style:name="T150" style:parent-style-name="Car.predefinitoparagrafo" style:family="text">
      <style:text-properties style:font-name="Calibri" fo:font-size="10pt" style:font-size-asian="10pt" style:font-size-complex="10pt"/>
    </style:style>
    <style:style style:name="T151" style:parent-style-name="Car.predefinitoparagrafo" style:family="text">
      <style:text-properties style:font-name="Calibri" fo:font-size="10pt" style:font-size-asian="10pt" style:font-size-complex="10pt"/>
    </style:style>
    <style:style style:name="T152" style:parent-style-name="Car.predefinitoparagrafo" style:family="text">
      <style:text-properties style:font-name="Calibri" fo:font-size="10pt" style:font-size-asian="10pt" style:font-size-complex="10pt"/>
    </style:style>
    <style:style style:name="T153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fo:font-size="10pt" style:font-size-asian="10pt" style:font-size-complex="10pt"/>
    </style:style>
    <style:style style:name="P156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157" style:parent-style-name="Default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158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159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160" style:parent-style-name="Default" style:family="paragraph">
      <style:paragraph-properties fo:text-align="justify"/>
      <style:text-properties style:font-name="Calibri"/>
    </style:style>
    <style:style style:name="P161" style:parent-style-name="Default" style:family="paragraph">
      <style:paragraph-properties fo:text-align="justify"/>
      <style:text-properties style:font-name="Calibri"/>
    </style:style>
    <style:style style:name="P162" style:parent-style-name="Default" style:family="paragraph">
      <style:paragraph-properties fo:text-align="justify"/>
      <style:text-properties style:font-name="Calibri"/>
    </style:style>
    <style:style style:name="P163" style:parent-style-name="Default" style:family="paragraph">
      <style:paragraph-properties fo:text-align="justify"/>
      <style:text-properties style:font-name="Calibri"/>
    </style:style>
    <style:style style:name="P164" style:parent-style-name="Default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65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166" style:parent-style-name="Default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167" style:parent-style-name="Textbody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68" style:parent-style-name="Textbody" style:family="paragraph">
      <style:paragraph-properties fo:text-align="justify"/>
    </style:style>
    <style:style style:name="T169" style:parent-style-name="Car.predefinitoparagrafo" style:family="text">
      <style:text-properties style:font-name="Calibri" fo:color="#000000" fo:font-size="10pt" style:font-size-asian="10pt" style:font-size-complex="10pt"/>
    </style:style>
    <style:style style:name="T170" style:parent-style-name="Car.predefinitoparagrafo" style:family="text">
      <style:text-properties style:font-name="Calibri" fo:color="#000000" fo:font-size="10pt" style:font-size-asian="10pt" style:font-size-complex="10pt"/>
    </style:style>
    <style:style style:name="T171" style:parent-style-name="Car.predefinitoparagrafo" style:family="text">
      <style:text-properties style:font-name="Calibri" fo:color="#1C2024" fo:font-size="10pt" style:font-size-asian="10pt" style:font-size-complex="10pt"/>
    </style:style>
    <style:style style:name="P172" style:parent-style-name="Textbody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173" style:parent-style-name="Textbody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174" style:parent-style-name="Textbody" style:family="paragraph">
      <style:paragraph-properties fo:text-align="justify"/>
    </style:style>
    <style:style style:name="T175" style:parent-style-name="Car.predefinitoparagrafo" style:family="text">
      <style:text-properties style:font-name="Calibri" fo:color="#000000"/>
    </style:style>
    <style:style style:name="T176" style:parent-style-name="Car.predefinitoparagrafo" style:family="text">
      <style:text-properties style:font-name="Calibri" fo:color="#000000" fo:font-size="10pt" style:font-size-asian="10pt" style:font-size-complex="10pt"/>
    </style:style>
    <style:style style:name="P177" style:parent-style-name="Textbody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178" style:parent-style-name="Default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Dott.<text:s/></text:span><text:span text:style-name="T13">Pierluigi CANNAZZA</text:span></text:p>
      <text:p text:style-name="P14">Responsabile Ufficio Servizi Sociali</text:p>
      <text:p text:style-name="P15">Comune di Lequile</text:p>
      <text:p text:style-name="P16"/>
      <text:p text:style-name="P17"><text:span text:style-name="T18">OGGETTO:<text:s/></text:span><text:span text:style-name="T19">Istanza per l’assegnazione di rimborso utenze essenziali con scadenza corrente anno e/o TARI 2020/2021.</text:span></text:p>
      <text:p text:style-name="P20"/>
      <text:p text:style-name="P21">Il/la<text:s/>sottoscritto/a ___________________________________________________________________________ nato/a a ___________________________________________________ prov. ___ il ___/___/______ residente a Lequile, in Via/Piazza____________________________________________________________________________________,n°________</text:p>
      <text:p text:style-name="P22">Cell. ___________________________________________________ C. F. ______________________________________________ <text:s/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/></text:span><text:span text:style-name="T29">CHIEDE</text:span></text:p>
            <text:p text:style-name="P30"><text:span text:style-name="T31">la concessione di un rimborso utenze corrente anno approvato con<text:s/></text:span><text:span text:style-name="T32">Determinazione del Responsabile dell'Ufficio Servizi Sociali.</text:span></text:p>
            <text:p text:style-name="P33">A tal fine consapevole delle responsabilità cui potrà andare incontro in caso di falsità negli atti e nell’uso di atti falsi ai sensi del D.P.R. 445/2000</text:p>
            <text:p text:style-name="P34">DICHIARA</text:p>
            <text:p text:style-name="P35"><text:s/>(barrare le caselle<text:s/>interessate)</text:p>
            <text:p text:style-name="P36"><text:span text:style-name="T37">[ ]</text:span><text:span text:style-name="T38">DI AVER PRESO</text:span><text:span text:style-name="T39"><text:s/>visione del Bando pubblicato sull’Albo Pretorio del Comune di Lequile;</text:span></text:p>
            <text:p text:style-name="P40"><text:span text:style-name="T41">[ ]</text:span><text:span text:style-name="T42"><text:s text:c="2"/>DI ESSERE</text:span><text:span text:style-name="T43"><text:s/>residente nel Comune di Lequile;</text:span></text:p>
            <text:p text:style-name="P44"><text:span text:style-name="T45">[ ]<text:s/></text:span><text:span text:style-name="T46">DI TROVARSI<text:s/></text:span><text:span text:style-name="T47">in uno stato di disagio socio-economico determinato e/o aggravato dall’emergenza sanitaria<text:s/></text:span><text:span text:style-name="T48">da Covid-19 che rende impossibile procedere al pagamento delle utenze dell’abitazione di residenza;</text:span></text:p>
            <text:p text:style-name="P49"><text:span text:style-name="T50">[ ]<text:s/></text:span><text:span text:style-name="T51">DI ESSERE</text:span><text:span text:style-name="T52"><text:s/>in possesso dell’attestazione ISEE riferita al nucleo familiare, in corso di validità alla data di emanazione del bando ai sensi del DPCM 159/</text:span><text:span text:style-name="T53">2013 e s.m.i. e avere un valore<text:s/></text:span><text:span text:style-name="T54">ISEE</text:span><text:span text:style-name="T55"><text:s/>(Indicatore Situazione Economica Equivalente) pari ad euro ___________________________;</text:span></text:p>
            <text:p text:style-name="P56"><text:span text:style-name="T57">[ ]<text:s/></text:span><text:span text:style-name="T58">DI ESSERE</text:span><text:span text:style-name="T59"><text:s/>percettore al momento di presentazione dell'istanza di Reddito Di Cittadinanza unitamente al proprio nucleo familiare</text:span><text:span text:style-name="T60"><text:s/>di un importo pari ad euro_______________</text:span></text:p>
            <text:p text:style-name="P61"><text:span text:style-name="T62">oppure</text:span></text:p>
            <text:p text:style-name="P63"><text:span text:style-name="T64">[ ]<text:s/></text:span><text:span text:style-name="T65">DI NON ESSERE</text:span><text:span text:style-name="T66"><text:s/>percettore al momento di presentazione dell'istanza di Reddito Di Cittadinanza unitamente al proprio nucleo familiare ;</text:span></text:p>
            <text:p text:style-name="P67"><text:span text:style-name="T68">[ ]<text:s/></text:span><text:span text:style-name="T69"><text:s/>Che la composizione del proprio nucleo familiare è la seguente<text:s/></text:span><text:span text:style-name="T70">(indicare anche il richiedente):</text:span></text:p>
            <text:p text:style-name="P71">n. __________ componenti complessivo;</text:p>
            <text:p text:style-name="P72">n. __________ figli minori ;</text:p>
            <text:p text:style-name="P73"><text:span text:style-name="T74">Presenza di situazioni di disabilità certificate all'interno del nucleo familiare <text:s/></text:span><text:span text:style-name="T75">SI <text:s text:c="2"/>NO</text:span><text:span text:style-name="T76">;</text:span></text:p>
            <text:p text:style-name="P77"><text:span text:style-name="T78">Presenza di mutui/canone di locazione (non<text:s/></text:span><text:span text:style-name="T79">corrisposto con la L.431/98) <text:s/></text:span><text:span text:style-name="T80">SI <text:s text:c="2"/>NO</text:span></text:p>
            <text:p text:style-name="P81"/>
            <text:p text:style-name="P82"><text:span text:style-name="T83">[ ] che si richiede il rimborso per n. _____ bollette scadute pagate/non pagate per un totale di euro ________________ con accredito sul proprio codice IBAN : </text:span></text:p>
            <text:p text:style-name="P84"> 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</table:table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</table:table>
      <text:p text:style-name="P143">IL SOTTOSCRITTO<text:s/>DICHIARA inoltre</text:p>
      <text:list text:style-name="LFO1" text:continue-numbering="true">
        <text:list-item>
          <text:p text:style-name="P144">di essere a conoscenza che saranno effettuati controlli a campione in merito alle dichiarazioni rese ai sensi del DPR 445/00;</text:p>
        </text:list-item>
        <text:list-item>
          <text:p text:style-name="P145">di assumersi la responsabilità di informare repentinamente l’Ufficio dei Servizi Sociali qualora mutino le condizioni per le quali si richiede la prestazione;</text:p>
        </text:list-item>
        <text:list-item>
          <text:p text:style-name="P146">di essere a conoscenza che non verranno ammesse all’istruttoria e quindi escluse dal beneficio le istanze presentate in assenza dei prescritti requisiti fissati nell’avviso pubblico; incomplete; illeggibili in<text:s/>tutti i suoi contenuti; non corredate di tutta la documentazione richiesta;</text:p>
        </text:list-item>
        <text:list-item>
          <text:p text:style-name="P147"><text:span text:style-name="T148">di impegnarsi immediatamente, una volta riconosciuto il contributo a trasmettere  all’indirizzo pec:<text:s/></text:span><text:a xlink:href="mailto:servizi.sociali@pec.comune.lequile.le.it" office:target-frame-name="_top" xlink:show="replace"><text:span text:style-name="T149">servizi.sociali@pec.comune.lequile.le.it</text:span></text:a><text:span text:style-name="T150"><text:s/>o all’indirizzo di posta elettronica:<text:s/></text:span><text:a xlink:href="mailto:servizisociali@comune.lequile.le.it" office:target-frame-name="_top" xlink:show="replace"><text:span text:style-name="T151">servizisociali@comune.lequile.le.it</text:span></text:a><text:span text:style-name="T152"><text:s/> </text:span><text:span text:style-name="T153">copia della quiet</text:span><text:span text:style-name="T154">anza<text:s/></text:span><text:span text:style-name="T155">comprovante l’avvenuto pagamento delle utenze per le quali è stato riconosciuto il contributo;</text:span></text:p>
        </text:list-item>
      </text:list>
      <text:p text:style-name="P156"/>
      <text:list text:style-name="LFO2" text:continue-numbering="true">
        <text:list-item>
          <text:p text:style-name="P157">di essere informato, ai sensi del Regolamento UE 679/2016 e del D.Lgs. n. 101/2018, che i dati personali contenuti nella presente istanza verranno trattati<text:s/>esclusivamente per fini istituzionali e per la fruizione di prestazioni agevolate, coerentemente con le disposizioni vigenti in materia, autorizzando per le richiamate finalità il trattamento dei dati.</text:p>
        </text:list-item>
      </text:list>
      <text:p text:style-name="P158"/>
      <text:p text:style-name="P159"/>
      <text:p text:style-name="P160">Lequile, __/__/2021</text:p>
      <text:p text:style-name="P161"/>
      <text:p text:style-name="P162"><text:tab/><text:tab/><text:tab/><text:tab/><text:tab/><text:tab/><text:tab/><text:tab/><text:tab/>In fede</text:p>
      <text:p text:style-name="P163"/>
      <text:p text:style-name="P164"/>
      <text:p text:style-name="P165">Si<text:s/>allega:</text:p>
      <text:p text:style-name="P166"/>
      <text:p text:style-name="P167">➢ Fotocopia del documento d’identità in corso di validità del richiedente;</text:p>
      <text:p text:style-name="P168"><text:span text:style-name="T169">➢</text:span><text:span text:style-name="T170"><text:s/>Per gli extracomunitari fotocopia del permesso di soggiorno<text:s/></text:span><text:span text:style-name="T171">in corso di validità;</text:span></text:p>
      <text:p text:style-name="P172">➢<text:s/>Copia delle bollette relative alle utenze per le quali si richiede il contributo;</text:p>
      <text:p text:style-name="P173">➢<text:s/>Copia attestazione ISEE, calcolata ai sensi del DPCM 159/2013 e sue modifiche ed integrazioni, in corso di validità ;</text:p>
      <text:p text:style-name="P174"><text:span text:style-name="T175">➢</text:span><text:span text:style-name="T176"><text:s/>copia contratto di affitto registrato o sottoscrizione di mutuo;</text:span></text:p>
      <text:p text:style-name="P177">➢<text:s/>Copia codice IBAN del conto corrente bancario o postale ovvero della<text:s/>carta prepagata su cui intende che sia effettuato il bonifico di versamento del contributo o quello di soggetto maggiorenne facente parte del nucleo familiare originario per il quale permane il requisito della residenza con il firmatario.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</dc:creator>
    <meta:creation-date>2009-04-16T11:32:00Z</meta:creation-date>
    <dc:date>2021-12-15T10:39:00Z</dc:date>
    <meta:print-date>2021-12-15T10:37:00Z</meta:print-date>
    <meta:template xlink:href="Normal" xlink:type="simple"/>
    <meta:editing-cycles>6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96" meta:character-count="4656" meta:row-count="33" meta:non-whitespace-character-count="3969"/>
  </office:meta>
</office:document-meta>
</file>