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4pt" fo:language="it" fo:country="IT" fo:font-weight="normal" style:font-size-asian="14pt" style:language-asian="it" style:country-asian="IT" style:font-weight-asian="normal" style:font-size-complex="14pt" style:font-weight-complex="normal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4pt" fo:language="it" fo:country="IT" fo:font-style="italic" fo:font-weight="bold" style:font-size-asian="14pt" style:language-asian="it" style:country-asian="IT" style:font-style-asian="italic" style:font-weight-asian="bold" style:font-size-complex="14pt" style:font-style-complex="italic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4pt" fo:language="it" fo:country="IT" fo:font-style="italic" fo:font-weight="bold" style:font-size-asian="14pt" style:language-asian="it" style:country-asian="IT" style:font-style-asian="italic" style:font-weight-asian="bold" style:font-size-complex="14pt" style:font-style-complex="italic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4pt" fo:language="it" fo:country="IT" fo:font-style="normal" fo:font-weight="normal" style:font-size-asian="14pt" style:language-asian="it" style:country-asian="I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4pt" fo:language="it" fo:country="IT" fo:font-weight="normal" style:font-size-asian="14pt" style:language-asian="it" style:country-asian="IT" style:font-weight-asian="normal" style:font-size-complex="14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4"><text:tab/><text:tab/><text:tab/><text:tab/><text:tab/><text:tab/><text:tab/><text:tab/><text:tab/>Al Segretario Generale</text:p>
      <text:p text:style-name="P4"><text:tab/><text:tab/><text:tab/><text:tab/><text:tab/><text:tab/><text:tab/><text:tab/><text:tab/>del Comune di Lequile</text:p>
      <text:p text:style-name="P4"/>
      <text:p text:style-name="P4"/>
      <text:p text:style-name="P5">Oggetto: Proposte/Osservazioni per l'Aggiornamento del Piano Triennale di Prevenzione della Corruzione e della Trasparenza <text:s/>(PTPC)2022-2024 .</text:p>
      <text:p text:style-name="P5"/>
      <text:p text:style-name="P6">Il sottoscritto_____________________________, nato a__________, il___________</text:p>
      <text:p text:style-name="P6">e residente in________________________, alla via__________________________</text:p>
      <text:p text:style-name="P2"/>
      <text:p text:style-name="P2">FORMULA le seguenti osservazioni:</text:p>
      <text:p text:style-name="P2">____________________________________________________________________</text:p>
      <text:p text:style-name="P2"/>
      <text:p text:style-name="P2">____________________________________________________________________</text:p>
      <text:p text:style-name="P2"/>
      <text:p text:style-name="P2">____________________________________________________________________</text:p>
      <text:p text:style-name="P2"/>
      <text:p text:style-name="P2">____________________________________________________________________</text:p>
      <text:p text:style-name="P2"/>
      <text:p text:style-name="P2">____________________________________________________________________</text:p>
      <text:p text:style-name="P2">DATA<text:tab/><text:tab/><text:tab/><text:tab/><text:tab/><text:tab/><text:tab/><text:tab/><text:tab/><text:tab/></text:p>
      <text:p text:style-name="P2"><text:tab/><text:tab/><text:tab/><text:tab/><text:tab/><text:tab/><text:tab/><text:tab/><text:tab/><text:tab/><text:span text:style-name="T1">FIRMA</text:span></text:p>
      <text:p text:style-name="P8"><text:span text:style-name="T1"/></text:p>
      <text:p text:style-name="P8"><text:span text:style-name="T1"/></text:p>
      <text:p text:style-name="P8"><text:span text:style-name="T1">INFORMATIVA PRIVACY</text:span></text:p>
      <text:p text:style-name="P8"><text:span text:style-name="T1">Ai sensi del Regolamento UE 2016/679 tutti i dati personali saranno trattati per le finalità istituzionali connesse alla procedura di consultazione. Titolare è il Comune di Lequile.</text:span></text:p>
      <text:p text:style-name="P8"><text:span text:style-name="T1">Consenso</text:span></text:p>
      <text:p text:style-name="P8"><text:span text:style-name="T1">Il sottoscritto <text:s text:c="48"/>dichiara di acconsentire al trattamento dei propri dati personali con le modalità e per le finalità connesse alla procedura di consultazione.</text:span></text:p>
      <text:p text:style-name="P8"><text:span text:style-name="T1">Data<text:tab/><text:tab/><text:tab/><text:tab/><text:tab/><text:tab/><text:tab/><text:tab/><text:tab/><text:tab/><text:tab/>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16M30S</meta:editing-duration>
    <meta:editing-cycles>35</meta:editing-cycles>
    <meta:generator>OpenOffice/4.1.8$Win32 OpenOffice.org_project/418m3$Build-9803</meta:generator>
    <dc:date>2021-11-22T11:39:08.62</dc:date>
    <meta:print-date>2021-11-18T09:57:23.90</meta:print-date>
    <meta:document-statistic meta:table-count="0" meta:image-count="0" meta:object-count="0" meta:page-count="1" meta:paragraph-count="18" meta:word-count="99" meta:character-count="1188"/>
    <meta:user-defined meta:name="Info 1"/>
    <meta:user-defined meta:name="Info 2"/>
    <meta:user-defined meta:name="Info 3"/>
    <meta:user-defined meta:name="Info 4"/>
  </office:meta>
</office:document-meta>
</file>