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Segoe UI" svg:font-family="'Segoe UI'"/>
    <style:font-face style:name="Tahoma1" svg:font-family="Tahoma"/>
    <style:font-face style:name="Times New Roman1" svg:font-family="'Times New Roman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2cm" fo:margin-left="0.007cm" fo:margin-right="-0.028cm" table:align="margins" style:writing-mode="lr-tb"/>
    </style:style>
    <style:style style:name="Tabella1.A" style:family="table-column">
      <style:table-column-properties style:column-width="17.02cm" style:rel-column-width="65535*"/>
    </style:style>
    <style:style style:name="Tabella1.1" style:family="table-row">
      <style:table-row-properties style:min-row-height="7.43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color="#000000" style:font-name="Cambria" fo:font-size="9pt" style:font-size-asian="9pt" style:font-size-complex="9pt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style:font-name="Calibri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Calibri1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Text_20_body">
      <style:paragraph-properties fo:text-align="justify" style:justify-single-word="false"/>
      <style:text-properties fo:color="#000000" style:text-line-through-style="none" style:font-name="Calibri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1" style:font-name-asian="Times New Roman1" style:font-name-complex="Times New Roman1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11pt" style:text-underline-style="none" style:font-name-asian="Times New Roman1" style:font-size-asian="11pt" style:font-name-complex="Times New Roman1" style:font-size-complex="11pt"/>
    </style:style>
    <style:style style:name="P13" style:family="paragraph" style:parent-style-name="Text_20_body">
      <style:paragraph-properties fo:text-align="center" style:justify-single-word="false"/>
      <style:text-properties fo:color="#000000" style:text-line-through-style="none" style:font-name="Calibri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 style:text-line-through-style="none" style:font-name="Calibri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Cambria" fo:font-size="8pt" style:font-size-asian="8pt" style:font-size-complex="8pt"/>
    </style:style>
    <style:style style:name="P16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Calibri1" fo:font-size="12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Calibri1" fo:font-size="12pt"/>
    </style:style>
    <style:style style:name="P19" style:family="paragraph" style:parent-style-name="Default" style:list-style-name="L1">
      <style:paragraph-properties fo:text-align="justify" style:justify-single-word="false"/>
      <style:text-properties style:font-name="Cambria" fo:font-size="8pt" style:font-size-asian="8pt" style:font-size-complex="8pt"/>
    </style:style>
    <style:style style:name="P20" style:family="paragraph" style:parent-style-name="Default" style:list-style-name="L1">
      <style:paragraph-properties fo:text-align="justify" style:justify-single-word="false"/>
      <style:text-properties fo:color="#000000" style:font-name="Cambria" fo:font-size="8pt" style:font-size-asian="8pt" style:font-size-complex="8pt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font-name="Cambria" fo:font-size="8pt" style:text-underline-style="none" style:font-name-asian="Times New Roman1" style:font-size-asian="8pt" style:font-name-complex="Times New Roman1" style:font-size-complex="8pt"/>
    </style:style>
    <style:style style:name="P23" style:family="paragraph" style:parent-style-name="Default" style:list-style-name="L1">
      <style:paragraph-properties fo:margin-top="0.176cm" fo:margin-bottom="0.349cm" fo:text-align="justify" style:justify-single-word="false"/>
      <style:text-properties fo:color="#000000" style:font-name="Cambria" fo:font-size="8pt" style:font-name-asian="Times New Roman1" style:font-size-asian="8pt" style:language-asian="it" style:country-asian="IT" style:font-name-complex="Times New Roman1" style:font-size-complex="8pt"/>
    </style:style>
    <style:style style:name="P24" style:family="paragraph" style:parent-style-name="Default" style:list-style-name="L1">
      <style:paragraph-properties fo:margin-top="0.176cm" fo:margin-bottom="0.349cm" fo:text-align="justify" style:justify-single-word="false"/>
      <style:text-properties fo:color="#000000" style:text-line-through-style="none" style:font-name="Cambria" fo:font-size="8pt" style:text-underline-style="none" style:font-name-asian="Times New Roman1" style:font-size-asian="8pt" style:font-name-complex="Times New Roman1" style:font-size-complex="8pt"/>
    </style:style>
    <style:style style:name="P25" style:family="paragraph" style:parent-style-name="Standard">
      <style:paragraph-properties fo:margin-left="0cm" fo:margin-right="0cm" fo:margin-top="0.176cm" fo:margin-bottom="0.349cm" fo:text-align="center" style:justify-single-word="false" fo:text-indent="0cm" style:auto-text-indent="false"/>
      <style:text-properties style:font-name="Cambria" fo:font-size="9pt" fo:font-weight="bold" style:font-name-asian="Times New Roman2" style:font-size-asian="9pt" style:language-asian="it" style:country-asian="IT" style:font-weight-asian="bold" style:font-name-complex="Times New Roman2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11pt" fo:font-weight="normal" style:font-name-asian="Times New Roman2" style:font-size-asian="11pt" style:language-asian="it" style:country-asian="IT" style:font-weight-asian="normal" style:font-name-complex="Times New Roman2" style:font-size-complex="11pt" style:font-weight-complex="normal"/>
    </style:style>
    <style:style style:name="T3" style:family="text">
      <style:text-properties fo:color="#000000" style:font-name="Calibri1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T4" style:family="text">
      <style:text-properties fo:color="#000000" fo:font-weight="normal" style:font-name-asian="Times New Roman2" style:language-asian="it" style:country-asian="IT" style:font-weight-asian="normal" style:font-name-complex="Times New Roman2" style:font-weight-complex="normal"/>
    </style:style>
    <style:style style:name="T5" style:family="text">
      <style:text-properties fo:color="#000000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T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style:font-name-asian="Segoe UI" style:font-weight-asian="normal" style:font-name-complex="Segoe UI" style:font-weight-complex="normal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4" style:family="text">
      <style:text-properties fo:color="#000000" fo:font-weight="bold" style:font-weight-asian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fo:color="#000000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color="#000000" style:text-line-through-style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style:text-line-through-style="none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2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2" style:family="text">
      <style:text-properties fo:color="#000000" style:text-line-through-style="none" fo:font-style="italic" style:text-underline-style="none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fo:color="#000000" style:text-line-through-style="none" fo:font-style="italic" style:text-underline-style="none" fo:font-weight="bold" style:font-name-asian="Times New Roman1" style:font-weight-asian="bold" style:font-name-complex="Times New Roman1" style:font-weight-complex="bold"/>
    </style:style>
    <style:style style:name="T24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font-name-asian="Segoe UI" style:font-name-complex="Segoe UI"/>
    </style:style>
    <style:style style:name="T26" style:family="text">
      <style:text-properties fo:color="#000000" style:font-name="Calibri" fo:font-weight="bold" style:font-name-asian="Times New Roman1" style:font-weight-asian="bold" style:font-name-complex="Times New Roman1" style:font-weight-complex="bold"/>
    </style:style>
    <style:style style:name="T27" style:family="text">
      <style:text-properties fo:color="#000000" style:font-name="Calibri"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fo:color="#000000" style:font-name-asian="Andale Sans UI" style:font-name-complex="Tahoma"/>
    </style:style>
    <style:style style:name="T29" style:family="text">
      <style:text-properties fo:font-weight="normal" style:font-name-asian="Times New Roman2" style:language-asian="it" style:country-asian="IT" style:font-weight-asian="normal" style:font-name-complex="Times New Roman2" style:font-weight-complex="normal"/>
    </style:style>
    <style:style style:name="T30" style:family="text">
      <style:text-properties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tyle="italic" fo:font-weight="bold" style:font-weight-asian="bold" style:font-weight-complex="bold"/>
    </style:style>
    <style:style style:name="T35" style:family="text">
      <style:text-properties fo:font-style="italic" fo:font-weight="normal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37" style:family="text">
      <style:text-properties fo:font-variant="normal" fo:text-transform="none"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38" style:family="text">
      <style:text-properties fo:font-variant="normal" fo:text-transform="none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font-variant="normal" fo:text-transform="none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40" style:family="text">
      <style:text-properties style:font-name-asian="Segoe UI" style:font-name-complex="Segoe UI"/>
    </style:style>
    <style:style style:name="T41" style:family="text">
      <style:text-properties style:font-name-asian="Andale Sans UI" style:font-name-complex="Tahoma"/>
    </style:style>
    <style:style style:name="T42" style:family="text">
      <style:text-properties fo:color="#1c2024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tab/><text:tab/><text:tab/><text:tab/><text:tab/><text:tab/><text:tab/><text:tab/><text:tab/><text:tab/></text:span><text:span text:style-name="T3">Dott. Pierluigi Cannazza</text:span></text:p>
      <text:p text:style-name="P18"><text:span text:style-name="T5"><text:tab/><text:tab/><text:tab/><text:tab/><text:tab/><text:tab/><text:tab/><text:tab/><text:tab/><text:tab/>Segretario Generale<text:tab/><text:tab/><text:tab/><text:tab/><text:tab/><text:tab/><text:tab/><text:tab/><text:tab/><text:tab/><text:tab/></text:span><text:span text:style-name="T30">per il tramite</text:span><text:span text:style-name="T5"><text:tab/><text:tab/><text:tab/><text:tab/><text:tab/><text:tab/><text:tab/><text:tab/><text:tab/><text:tab/><text:tab/><text:tab/>Ufficio Servizi Sociali <text:tab/><text:tab/><text:tab/><text:tab/><text:tab/><text:tab/><text:tab/><text:tab/><text:tab/><text:tab/><text:tab/>Comune di Lequile</text:span></text:p>
      <text:p text:style-name="P18"><text:span text:style-name="T13"/></text:p>
      <text:p text:style-name="P17"><text:span text:style-name="T12">OGGETTO: </text:span><text:span text:style-name="T27">Misure straordinarie per fronteggiare le conseguenze socioeconomiche derivanti dalla pandemia Covid-19".</text:span><text:span text:style-name="T26"> </text:span><text:span text:style-name="T7">concessione di buoni spesa –</text:span><text:span text:style-name="T17"> Istanza.</text:span><text:span text:style-name="T19"> </text:span></text:p>
      <text:p text:style-name="P2">Il/la sottoscritto/a _________________________________________________________ nato/a a ______________________ prov. ___ il ___/___/______ residente a Lequile, Via/Piazza ________________________________________________________________________________________________,n°________Cell.__________________________________________________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18"><text:s/></text:span><text:span text:style-name="T21">CHIEDE </text:span></text:p>
            <text:p text:style-name="P6"><text:span text:style-name="T18">la concessione di di buoni spesa così come da Avviso approvato con </text:span><text:span text:style-name="T20">Determinazione del Responsabile Ufficio Servizi Sociali</text:span></text:p>
            <text:p text:style-name="P6"><text:span text:style-name="T18">A tal fine consapevole delle responsabilità cui potrà andare incontro in caso di falsità negli atti e nell’uso di atti falsi ai sensi del D.P.R. 445/2000</text:span></text:p>
            <text:p text:style-name="P13">DICHIARA</text:p>
            <text:p text:style-name="P14"><text:s/>(barrare le caselle interessate) </text:p>
            <text:p text:style-name="P5">[ ]<text:span text:style-name="T33">DI AVER PRESO</text:span> visione del Bando pubblicato sull’Albo Pretorio del Comune di Lequile;</text:p>
            <text:p text:style-name="P5">[ ]<text:span text:style-name="T33"> <text:s/>DI ESSERE</text:span> residente nel Comune di Lequile;</text:p>
            <text:p text:style-name="P6"><text:span text:style-name="T18">[ ] </text:span><text:span text:style-name="T21">DI ESSERE </text:span>cittadinano italiano o di uno Stato aderente all’Unione Europea titolare di permesso di soggiorno o di premesso di soggiorno CE per soggiornanti di lungo periodo (carta di soggiorno) ;</text:p>
            <text:p text:style-name="P6"><text:span text:style-name="T18">[ ] </text:span><text:span text:style-name="T21">DI ESSERE</text:span><text:span text:style-name="T18"> </text:span><text:s/>in possesso dell’attestazione ISEE riferita al nucleo familiare, in corso di validità alla data di emanazione del bando ai sensi del DPCM 159/2013 e s.m.i. e avere un valore ISEE (Indicatore Situazione Economica Equivalente) non superiore a <text:span text:style-name="T33">€ 7.500,00 </text:span><text:span text:style-name="T31">pari ad euro</text:span><text:span text:style-name="T33"> </text:span><text:span text:style-name="T31">__________________</text:span><text:span text:style-name="T35">;</text:span></text:p>
            <text:p text:style-name="P6"><text:span text:style-name="T24">[ ] </text:span><text:span text:style-name="T23">DI ESSERE</text:span><text:span text:style-name="T22"> </text:span><text:span text:style-name="T35"><text:s/></text:span><text:span text:style-name="T43">in possesso di patrimonio mobiliare come da attestazione ISEE pari ad euro</text:span><text:span text:style-name="T44"> </text:span><text:span text:style-name="T43">__________________;</text:span></text:p>
            <text:p text:style-name="P6"><text:span text:style-name="T36">[ ] </text:span><text:span text:style-name="T37">DI ESSERE</text:span> in uno stato di svantaggio economico determinato da <text:s/>Covid-19:</text:p>
            <text:p text:style-name="P6"><text:span text:style-name="T25">○</text:span><text:span text:style-name="T28"> </text:span><text:span text:style-name="T1">Perdita posto di lavoro ;</text:span></text:p>
            <text:p text:style-name="P6"><text:span text:style-name="T25">○ </text:span><text:span text:style-name="T1">Riduzione delle ore lavorative ;</text:span></text:p>
            <text:p text:style-name="P6"><text:span text:style-name="T25">○ </text:span><text:span text:style-name="T1">Mancato rinnovo di contratti/Lavori occasionali ;</text:span></text:p>
            <text:p text:style-name="P6"><text:span text:style-name="T25">○ Cessazione a</text:span><text:span text:style-name="T1">ttività professionale autonoma e/o imprenditoriale ;</text:span></text:p>
            <text:p text:style-name="P6"><text:span text:style-name="T36">[ ] </text:span><text:span text:style-name="T37">DI NON AVER RICEVUTO</text:span><text:span text:style-name="T10"> </text:span><text:span text:style-name="T8">sostegno economico pubblico/ammortizzatori sociali/altre entrate o forme di reddito </text:span></text:p>
            <text:p text:style-name="P6"><text:span text:style-name="T15">OPPURE</text:span></text:p>
            <text:p text:style-name="P6"><text:soft-page-break/><text:span text:style-name="T36">[ ] </text:span><text:span text:style-name="T37">DI AVER RICEVUTO</text:span><text:span text:style-name="T14"> </text:span><text:span text:style-name="T8">sostegno economico pubblico/ammortizzatori sociali/altre entrate o forme di reddito </text:span></text:p>
            <text:p text:style-name="P6"><text:span text:style-name="T9">○ </text:span><text:span text:style-name="T8">Beneficiario € 0 - € 500,00;</text:span></text:p>
            <text:p text:style-name="P6"><text:span text:style-name="T25">○ </text:span><text:span text:style-name="T1">€ 501,00 – € 1.000,00;</text:span></text:p>
            <text:p text:style-name="P6"><text:span text:style-name="T25">○ </text:span><text:span text:style-name="T1">Oltre € 1.000,00 ;</text:span></text:p>
            <text:p text:style-name="P6"><text:span text:style-name="T18">[ ] </text:span><text:span text:style-name="T21">DI DICHIARARE</text:span><text:span text:style-name="T33"> </text:span><text:span text:style-name="T31">che</text:span> la composizione del proprio nucleo familiare è la seguente (indicare anche il richiedente):</text:p>
            <text:p text:style-name="P6">n. __________ componenti complessivo;</text:p>
            <text:p text:style-name="P6">di cui n. ___________ minori e n.__________ disabili;</text:p>
            <text:p text:style-name="P6"><text:span text:style-name="T36">[ ] </text:span><text:span text:style-name="T10">DI VANTARE TITOLO CONDUZIONE ABITAZIONE:</text:span></text:p>
            <text:p text:style-name="P3"><text:span text:style-name="T40">○ </text:span>Mutuo o Affitto Rata o canone di locazione fino a € 400,00;</text:p>
            <text:p text:style-name="P6"><text:span text:style-name="T25">○ </text:span><text:span text:style-name="T1">Rata o canone di locazione superiore ad € 400,00;</text:span></text:p>
            <text:p text:style-name="P6"><text:span text:style-name="T1"/></text:p>
          </table:table-cell>
        </table:table-row>
      </table:table>
      <text:p text:style-name="P25">IL SOTTOSCRITTO DICHIARA inoltre</text:p>
      <text:list xml:id="list8668857262144913057" text:style-name="L1">
        <text:list-item>
          <text:p text:style-name="P23">di essere a conoscenza che saranno effettuati controlli a campione in merito alle dichiarazioni rese ai sensi del DPR 445/00; </text:p>
        </text:list-item>
        <text:list-item>
          <text:p text:style-name="P23">di assumersi la responsabilità di informare repentinamente l’Ufficio dei Servizi Sociali qualora mutino le condizioni per le quali si richiede la prestazione;</text:p>
        </text:list-item>
        <text:list-item>
          <text:p text:style-name="P24">di essere a conoscenza che non verranno ammesse all’istruttoria e quindi escluse dal beneficio le istanze presentate in assenza dei prescritti requisiti fissati nell’avviso pubblico; incomplete; illeggibili in tutti i suoi contenuti; non corredate di tutta la documentazione richiesta;</text:p>
        </text:list-item>
        <text:list-item>
          <text:p text:style-name="P19">di impegnarsi <text:s/>una volta riconosciuto il contributo a utilizzare i buoni spesa esclusivamente <text:span text:style-name="T1">per l’acquisto di “generi di prima necessità”prodotti alimentari, prodotti farmacia e parafarmacia, prodotti per igiene personale e prodotti per igiene e pulizia di ambienti domestici e della persona presso gli esercenti del territorio del Comune di Lequile che avranno aderito all’apposito Avviso Pubblico aperto dall’Ente: rivenditori di generi alimentari e farmacie/parafarmacie;</text:span></text:p>
          <text:p text:style-name="P20"/>
        </text:list-item>
        <text:list-item>
          <text:p text:style-name="P15"><text:span text:style-name="T10">di essere a conoscenza che I “buoni spesa” NON SONO spendibili </text:span><text:span text:style-name="T1">per l’acquisto di alcolici (vino, birra, liquori, alcol ecc.), ricariche telefoniche, tabacchi, arredi e corredi per la casa;</text:span></text:p>
        </text:list-item>
      </text:list>
      <text:list xml:id="list923535736502519902" text:style-name="L2">
        <text:list-item>
          <text:p text:style-name="P22">di essere informato, ai sensi del Regolamento UE 679/2016 e del D.Lgs. n. 101/2018, che i dati personali contenuti nella presente istanza verranno trattati esclusivamente per fini istituzionali e per la fruizione di prestazioni agevolate, coerentemente con le disposizioni vigenti in materia, autorizzando per le richiamate finalità il trattamento dei dati. </text:p>
        </text:list-item>
      </text:list>
      <text:p text:style-name="P12"/>
      <text:p text:style-name="P12">Lequile, __/__/2021</text:p>
      <text:p text:style-name="P12"/>
      <text:p text:style-name="P12"><text:tab/><text:tab/><text:tab/><text:tab/><text:tab/><text:tab/><text:tab/><text:tab/><text:tab/>In fede</text:p>
      <text:p text:style-name="P12"/>
      <text:p text:style-name="P10"/>
      <text:p text:style-name="P11"/>
      <text:p text:style-name="P11"/>
      <text:p text:style-name="P11"/>
      <text:p text:style-name="P11">Si allega:</text:p>
      <text:p text:style-name="P10"/>
      <text:p text:style-name="P4">➢ Fotocopia del documento d’identità in corso di validità del richiedente; </text:p>
      <text:p text:style-name="P4">➢ Fotocopia del codice fiscale del richiedente; </text:p>
      <text:p text:style-name="P8"><text:span text:style-name="T1">➢ Per gli extracomunitari fotocopia del permesso di soggiorno </text:span><text:span text:style-name="T42">in corso di validità;</text:span></text:p>
      <text:p text:style-name="P1">➢ Copia attestazione ISEE, calcolata ai sensi del DPCM 159/2013 e sue modifiche ed integrazioni, in corso di validità ;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Segoe UI" svg:font-family="'Segoe UI'"/>
    <style:font-face style:name="Tahoma1" svg:font-family="Tahoma"/>
    <style:font-face style:name="Times New Roman1" svg:font-family="'Times New Roman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4S</meta:editing-duration>
    <meta:editing-cycles>4</meta:editing-cycles>
    <meta:generator>OpenOffice/4.1.0$Win32 OpenOffice.org_project/410m18$Build-9764</meta:generator>
    <dc:date>2021-07-20T11:37:06.59</dc:date>
    <meta:print-date>2021-07-20T11:36:49.97</meta:print-date>
    <meta:document-statistic meta:table-count="1" meta:image-count="0" meta:object-count="0" meta:page-count="2" meta:paragraph-count="45" meta:word-count="657" meta:character-count="4609"/>
    <meta:user-defined meta:name="Info 1"/>
    <meta:user-defined meta:name="Info 2"/>
    <meta:user-defined meta:name="Info 3"/>
    <meta:user-defined meta:name="Info 4"/>
  </office:meta>
</office:document-meta>
</file>