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style:border-line-width-bottom="0.053cm 0.053cm 0.053cm" fo:padding-left="0cm" fo:padding-right="0cm" fo:padding-top="0cm" fo:padding-bottom="0.035cm" fo:border-left="none" fo:border-right="none" fo:border-top="none" fo:border-bottom="0.159cm double #622423" style:shadow="none"/>
      <style:text-properties fo:font-size="8pt" style:font-size-asian="8pt" style:font-size-complex="8pt"/>
    </style:style>
    <style:style style:name="P2" style:family="paragraph" style:parent-style-name="Normale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3" style:family="paragraph" style:parent-style-name="Normale">
      <style:paragraph-properties fo:line-height="100%" fo:text-align="justify" style:justify-single-word="false"/>
      <style:text-properties style:font-name="Calibri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Verdana" style:font-size-asian="12pt" style:font-weight-asian="normal" style:font-name-complex="Verdana" style:font-size-complex="12pt" style:font-weight-complex="normal"/>
    </style:style>
    <style:style style:name="P4" style:family="paragraph" style:parent-style-name="Normale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Normale">
      <style:paragraph-properties fo:line-height="15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Normale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Normale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rmale">
      <style:paragraph-properties fo:line-height="100%" fo:text-align="justify" style:justify-single-word="false"/>
    </style:style>
    <style:style style:name="P9" style:family="paragraph" style:parent-style-name="Normale">
      <style:paragraph-properties fo:margin-left="7.493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Normale" style:list-style-name="L1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rmale" style:list-style-name="L2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Normale" style:list-style-name="L3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Normale" style:list-style-name="L4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Normale" style:list-style-name="L5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Normale" style:list-style-name="L6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Normale" style:list-style-name="L7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rmale" style:list-style-name="L8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Normale" style:master-page-name="MP0">
      <style:paragraph-properties fo:line-height="150%" fo:text-align="justify" style:justify-single-word="false" style:page-number="auto" fo:break-before="pag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color="#17365d" fo:font-size="12pt" style:font-size-asian="12pt" style:font-size-complex="12pt"/>
    </style:style>
    <style:style style:name="T2" style:family="text">
      <style:text-properties fo:text-transform="uppercase" fo:color="#00000a" style:font-name="Calibri" fo:font-size="12pt" fo:font-weight="normal" style:font-size-asian="12pt" style:language-asian="en" style:country-asian="US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B</text:p>
      <text:p text:style-name="P5"><text:span text:style-name="Car._20_predefinito_20_paragrafo"><text:span text:style-name="T4"/></text:span></text:p>
      <text:p text:style-name="P9">Alla cortese attenzione </text:p>
      <text:p text:style-name="P9">Segretario Generale</text:p>
      <text:p text:style-name="P9">Dott.Pierluigi Cannazza</text:p>
      <text:p text:style-name="P9">per il tramite dell'Ufficio Servizi Sociali</text:p>
      <text:p text:style-name="Standard"><text:span text:style-name="T7"><text:tab/><text:tab/><text:tab/><text:tab/><text:tab/><text:tab/><text:tab/></text:span><text:span text:style-name="T8">invio a mezzo pec </text:span><text:span text:style-name="T6">:</text:span><text:span text:style-name="T5">protocollo@pec.comune.lequile.le.it</text:span></text:p>
      <text:p text:style-name="Text_20_body"/>
      <text:p text:style-name="P8"><text:span text:style-name="Car._20_predefinito_20_paragrafo"><text:span text:style-name="T4">DOMANDA DI PARTECIPAZIONE ALLA PROCEDURA COMPARATIVA PER SOLI TITOLI PER LA SELEZIONE DI UN REVISORE CONTABILE INDIPENDENTE DI CUI </text:span></text:span><text:span text:style-name="Car._20_predefinito_20_paragrafo"><text:span text:style-name="T2">all’art. 31 del D.M.18/11/2019 <text:s/>nell’ambito del progetto SIPROMI 2021-2022</text:span></text:span><text:span text:style-name="Car._20_predefinito_20_paragrafo"><text:span text:style-name="T4"> -2023.</text:span></text:span></text:p>
      <text:p text:style-name="P5"/>
      <text:p text:style-name="P5">Il/la sottoscritto/a ________________________________________________________________</text:p>
      <text:p text:style-name="P5">nato/a a ___________________________________________________ prov. _________ il______/______/_________e residente a ______________________________prov.__________</text:p>
      <text:p text:style-name="P5">via /piazza______________________________________________________________ n° __________CAP__________ Partita Iva ________________________Codice fiscale__________________e-mail ________________tel _________________________________</text:p>
      <text:p text:style-name="P5">Indirizzo Pec________________________________________ </text:p>
      <text:p text:style-name="P5"/>
      <text:p text:style-name="P5"><text:tab/><text:tab/><text:tab/><text:tab/><text:tab/><text:tab/><text:span text:style-name="T3">CHIEDE</text:span></text:p>
      <text:p text:style-name="P8"><text:span text:style-name="Car._20_predefinito_20_paragrafo"><text:span text:style-name="T4">di partecipare alla selezione per soli titoli per l'individuazione di un/a professionista a cui affidare un incarico di Revisore contabile indipendente per la verifica e certificazione delle spese relative al progetto SIPROIMI <text:s/>di cui al </text:span></text:span><text:span text:style-name="Car._20_predefinito_20_paragrafo"><text:span text:style-name="T2">D.M.18/11/2019 <text:s/></text:span></text:span><text:span text:style-name="Car._20_predefinito_20_paragrafo"><text:span text:style-name="T4">e</text:span></text:span><text:span text:style-name="Car._20_predefinito_20_paragrafo"><text:span text:style-name="T2"> </text:span></text:span><text:span text:style-name="Car._20_predefinito_20_paragrafo"><text:span text:style-name="T4">D.M. 10/08/2020.</text:span></text:span></text:p>
      <text:p text:style-name="P7">A tal fine, consapevole della responsabilità penale nella quale incorre chi rende dichiarazioni mendaci a norma dell'art. 46 e 76 del D.P.R. 445/2000.</text:p>
      <text:p text:style-name="P5"/>
      <text:p text:style-name="P5"><text:tab/><text:tab/><text:tab/><text:tab/><text:tab/> <text:s text:c="8"/><text:span text:style-name="T3"><text:s text:c="4"/>DICHIARA</text:span></text:p>
      <text:p text:style-name="P5"><text:span text:style-name="T3"><text:s text:c="7"/>- <text:s text:c="3"/></text:span><text:s/>di essere cittadino/a ________________________________ ;</text:p>
      <text:list xml:id="list2744113449254009416" text:style-name="L1">
        <text:list-item>
          <text:p text:style-name="P10">di godere dei diritti civili e politici;</text:p>
        </text:list-item>
        <text:list-item>
          <text:p text:style-name="P10">di non aver riportato condanne penali e di non essere destinatario di provvedimenti di applicazione di misure di prevenzione o di provvedimenti iscritti nel casellario giudiziale;</text:p>
        </text:list-item>
      </text:list>
      <text:list xml:id="list2535392713707865976" text:style-name="L2">
        <text:list-item>
          <text:p text:style-name="P11">di non essere sottoposto a procedimenti penali;</text:p>
        </text:list-item>
        <text:list-item>
          <text:p text:style-name="P11">di essere in possesso del seguente titolo di studio _______________________________________ conseguito presso_______________________di ________________nell'anno _____con la votazione di______ su _____;</text:p>
        </text:list-item>
      </text:list>
      <text:list xml:id="list7306810740342316467" text:style-name="L3">
        <text:list-item>
          <text:p text:style-name="P12">di essere iscritto al Registro dei Revisori tenuto dal MEF (Ministero dell'Economia e delle Finanze) al numero_____________;</text:p>
        </text:list-item>
        <text:list-item>
          <text:p text:style-name="P12"><text:soft-page-break/>di essere iscritto al Registro dei Revisori dei conti degli enti locali tenuto dal Ministero dell'Interno al numero_____________;</text:p>
        </text:list-item>
      </text:list>
      <text:list xml:id="list6352836848557983927" text:style-name="L4">
        <text:list-item>
          <text:p text:style-name="P13">di essere socio della Società di Servizi o di Revisione Contabile ___________________________________con sede a __________________________________ P.I. ______________________con delega per la sottoscrizione della documentazione in nome e per conto della società;</text:p>
        </text:list-item>
        <text:list-item>
          <text:p text:style-name="P13">di non trovarsi in alcuna condizione che comporti il divieto di contrarre con una pubblica amministrazione;</text:p>
        </text:list-item>
      </text:list>
      <text:list xml:id="list7919491241790797006" text:style-name="L5">
        <text:list-item>
          <text:p text:style-name="P14">di non trovarsi in alcuna condizione di incompatibilità o di conflitto di interessi;</text:p>
        </text:list-item>
        <text:list-item>
          <text:p text:style-name="P14">di aver preso visione dei contenuti dell'avviso pubblico e di accettarne integralmente le condizioni;</text:p>
        </text:list-item>
      </text:list>
      <text:list xml:id="list1987731647253285100" text:style-name="L6">
        <text:list-item>
          <text:p text:style-name="P15">di essere in possesso dei seguenti titoli dell’Avviso pubblico:</text:p>
        </text:list-item>
      </text:list>
      <text:list xml:id="list4309761173366946649" text:style-name="L7">
        <text:list-header>
          <text:p text:style-name="P16"/>
        </text:list-header>
      </text:list>
      <text:p text:style-name="P7">1) Esperienza specifica di revisione contabile nell'ambito di progetti SPRAR/SIPROIMI:</text:p>
      <text:p text:style-name="P7">Committente ______________________Progetto ____________ Dal _______ Al ___________;</text:p>
      <text:p text:style-name="P7"/>
      <text:p text:style-name="P7">2) Incarico di Revisore contabile nell’ambito di programmi/progetti cofinanziati da Fondi Europei,</text:p>
      <text:p text:style-name="P7">Ministeriali o Regionali:</text:p>
      <text:p text:style-name="P7">Committente _________________________ Progetto___________________ Dal _____________Al ______________</text:p>
      <text:p text:style-name="P7">3) Esperienza presso una Pubblica amministrazione con l’incarico di Revisore dei Conti:</text:p>
      <text:p text:style-name="P7">P.A. Committente __________________________Dal ________________Al _______________</text:p>
      <text:p text:style-name="P7"/>
      <text:list xml:id="list9066783821050631216" text:style-name="L8">
        <text:list-item>
          <text:p text:style-name="P17">che i dati anagrafici e le dichiarazioni relative ai titoli ed alle esperienze professionali maturate contenute nell'allegato curriculum vitae corrispondono al vero;</text:p>
        </text:list-item>
        <text:list-item>
          <text:p text:style-name="P17">di autorizzare il Comune di Lequile al trattamento dei propri dati personali per le finalità connesse alla presente procedura, ai sensi del D. Lgs. 196/2003 come modificato dal Decreto Legislativo 10 agosto 2018, n. 101 “Codice Privacy” e dell’art. 13 del Regolamento UE n. 2016/679 e s.m.i..</text:p>
        </text:list-item>
      </text:list>
      <text:p text:style-name="P3"/>
      <text:p text:style-name="P7">Allegati obbligatori:</text:p>
      <text:p text:style-name="P7">- Curriculum vitae formato europeo debitamente datato e firmato;</text:p>
      <text:p text:style-name="P7">- Fotocopia di valido documento di identità.</text:p>
      <text:p text:style-name="P5"/>
      <text:p text:style-name="P5">Luogo e data ________________________</text:p>
      <text:p text:style-name="P5"><text:s text:c="83"/>Firma </text:p>
      <text:p text:style-name="P5"><text:s text:c="68"/>_____________________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 New Roman" fo:font-size="10pt" style:font-size-asian="10pt" style:language-asian="it" style:country-asian="IT" style:font-name-complex="Times New Roman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0pt" style:font-size-asian="10pt" style:language-asian="it" style:country-asian="IT" style:font-name-complex="Times New 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style:border-line-width-bottom="0.053cm 0.053cm 0.053cm" fo:padding-left="0cm" fo:padding-right="0cm" fo:padding-top="0cm" fo:padding-bottom="0.035cm" fo:border-left="none" fo:border-right="none" fo:border-top="none" fo:border-bottom="0.159cm double #622423" style:shadow="none"/>
      <style:text-properties fo:font-size="8pt" style:font-size-asian="8pt" style:font-size-complex="8pt"/>
    </style:style>
    <style:style style:name="MP2" style:family="paragraph" style:parent-style-name="Normale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color="#17365d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Car._20_predefinito_20_paragrafo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dministrator</meta:initial-creator>
    <meta:creation-date>2021-02-24T17:19:00Z</meta:creation-date>
    <dc:date>2021-05-18T10:36:27.61</dc:date>
    <meta:print-date>2021-02-22T08:00:00Z</meta:print-date>
    <meta:editing-cycles>3</meta:editing-cycles>
    <meta:editing-duration>PT47S</meta:editing-duration>
    <meta:document-statistic meta:table-count="0" meta:image-count="0" meta:object-count="0" meta:page-count="2" meta:paragraph-count="42" meta:word-count="480" meta:character-count="4161"/>
    <meta:template xlink:type="simple" xlink:actuate="onRequest" xlink:title="" xlink:href="../AllB)SCHEMADIDOMANDA%202021.2022.odt/Normal.dotm"/>
  </office:meta>
</office:document-meta>
</file>