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618cm" fo:margin-left="0.007cm" fo:margin-right="-0.624cm" table:align="margins" style:writing-mode="lr-tb"/>
    </style:style>
    <style:style style:name="Tabella1.A" style:family="table-column">
      <style:table-column-properties style:column-width="17.618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11pt" style:text-underline-style="none" style:font-name-asian="Times New Roman1" style:font-size-asian="11pt" style:font-name-complex="Times New Roman1" style:font-size-complex="11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Standard">
      <style:paragraph-properties fo:margin-left="12.488cm" fo:margin-right="0cm" fo:margin-top="0.176cm" fo:margin-bottom="0cm" fo:line-height="100%" fo:text-indent="0cm" style:auto-text-indent="false"/>
      <style:text-properties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Cambria" fo:font-size="9pt" style:font-size-asian="9pt" style:font-size-complex="9pt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style:font-name="Cambri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Text_20_body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Text_20_body">
      <style:paragraph-properties fo:text-align="justify" style:justify-single-word="false"/>
      <style:text-properties fo:color="#000000" style:text-line-through-style="none" style:font-name="Cambri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text-line-through-style="none" style:font-name="Cambri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color="#000000" style:text-line-through-style="none" style:font-name="Cambri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000000" style:text-line-through-style="none" style:font-name="Cambria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text-line-through-style="none" style:font-name="Cambria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Cambria"/>
    </style:style>
    <style:style style:name="P16" style:family="paragraph" style:parent-style-name="Text_20_body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Calibri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margin-top="0.176cm" fo:margin-bottom="0.349cm" fo:text-align="center" style:justify-single-word="false" fo:text-indent="0cm" style:auto-text-indent="false"/>
      <style:text-properties style:font-name="Cambria" fo:font-size="9pt" fo:font-weight="bold" style:font-name-asian="Times New Roman2" style:font-size-asian="9pt" style:language-asian="it" style:country-asian="IT" style:font-weight-asian="bold" style:font-name-complex="Times New Roman2" style:font-size-complex="9pt" style:font-weight-complex="bold"/>
    </style:style>
    <style:style style:name="P20" style:family="paragraph" style:parent-style-name="Default" style:list-style-name="L1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21" style:family="paragraph" style:parent-style-name="Default" style:list-style-name="L1">
      <style:paragraph-properties fo:text-align="justify" style:justify-single-word="false"/>
      <style:text-properties fo:color="#000000" style:font-name="Cambria" fo:font-size="9pt" style:font-size-asian="9pt" style:font-size-complex="9pt"/>
    </style:style>
    <style:style style:name="P22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P23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font-name="Cambria" fo:font-size="9pt" style:font-name-asian="Times New Roman1" style:font-size-asian="9pt" style:language-asian="it" style:country-asian="IT" style:font-name-complex="Times New Roman1" style:font-size-complex="9pt"/>
    </style:style>
    <style:style style:name="P24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Cambria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text-line-through-style="none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line-through-style="none" fo:font-size="12pt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fo:font-size="12pt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fo:font-size="12pt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13" style:family="text">
      <style:text-properties fo:color="#1c202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/>
    </style:style>
    <style:style style:name="T16" style:family="text">
      <style:text-properties fo:font-size="12pt" fo:font-style="italic" fo:font-weight="bold"/>
    </style:style>
    <style:style style:name="T17" style:family="text">
      <style:text-properties fo:font-variant="normal" fo:text-transform="none" fo:color="#000000" style:text-line-through-styl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font-variant="normal" fo:text-transform="none" fo:color="#000000"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8"><text:span text:style-name="T1"><text:s/><text:tab/><text:tab/><text:tab/><text:tab/><text:tab/><text:tab/><text:tab/><text:tab/><text:tab/><text:tab/></text:span><text:span text:style-name="T12">Responsabile I^ Settore</text:span></text:p>
      <text:p text:style-name="P4">Comune di Lequile</text:p>
      <text:p text:style-name="P4">Per il tramite</text:p>
      <text:p text:style-name="P5"><text:tab/><text:tab/><text:tab/><text:tab/><text:tab/><text:tab/><text:tab/><text:tab/><text:tab/><text:tab/>Ufficio Servizi Sociali</text:p>
      <text:p text:style-name="P5"/>
      <text:p text:style-name="P15"><text:span text:style-name="T9">OGGETTO: </text:span><text:span text:style-name="T10">concessione di buoni spesa in favore delle famiglie che si trovano in grave difficoltà a causa degli effetti economici derivanti dall’emergenza epidemiologica da virus Covid19 utilizzabili per l’acquisto di generi alimentari e beni di prima necessità –</text:span><text:span text:style-name="T11"> Istanza.</text:span></text:p>
      <text:p text:style-name="P9"><text:s/></text:p>
      <text:p text:style-name="P7">Il/la sottoscritto/a _________________________________________________________ nato/a a ______________________ prov. ___ il ___/___/______ residente a Lequile, Via/Piazza ________________________________________________________________________________________________,n°________e-mail____________________________________________________________________________________________________</text:p>
      <text:p text:style-name="P7">Cell. ___________________________________________________ C. F. ______________________________________________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2"><text:s/></text:span><text:span text:style-name="T4">CHIEDE </text:span></text:p>
            <text:p text:style-name="P17"><text:span text:style-name="T2">la concessione di </text:span><text:span text:style-name="T5">di buoni spesa così come da Avviso </text:span><text:span text:style-name="T2">approvato con Determinazione del Responsabile del I^ Settore </text:span><text:span text:style-name="T3">n. 689 del 11.12.2020</text:span></text:p>
            <text:p text:style-name="P10">A tal fine consapevole delle responsabilità cui potrà andare incontro in caso di falsità negli atti e nell’uso di atti falsi ai sensi del D.P.R. 445/2000</text:p>
            <text:p text:style-name="P10"/>
            <text:p text:style-name="P12">DICHIARA</text:p>
            <text:p text:style-name="P13"><text:s/>(barrare le caselle interessate) </text:p>
            <text:p text:style-name="P10">[ ]<text:span text:style-name="T14">DI AVER PRESO</text:span> visione del Bando pubblicato sull’Albo Pretorio del Comune di Lequile;</text:p>
            <text:p text:style-name="P10">[ ]<text:span text:style-name="T14"> <text:s/>DI ESSERE</text:span> residente nel Comune di Lequile;</text:p>
            <text:p text:style-name="P15"><text:span text:style-name="T6">[ ] </text:span><text:span text:style-name="T7">DI ESSERE </text:span><text:span text:style-name="T15">cittadinano italiano o di uno Stato aderente all’Unione Europea titolare di permesso di soggiorno o di premesso di soggiorno CE per soggiornanti di lungo periodo (carta di soggiorno) ;</text:span></text:p>
            <text:p text:style-name="P15"><text:span text:style-name="T6">[ ] </text:span><text:span text:style-name="T7">DI ESSERE</text:span><text:span text:style-name="T6"> </text:span><text:span text:style-name="T15"><text:s/>in possesso dell’attestazione ISEE riferita al nucleo familiare, in corso di validità alla data di emanazione del bando ai sensi del DPCM 159/2013 e s.m.i. e avere un valore ISEE (Indicatore Situazione Economica Equivalente) non superiore a € </text:span><text:span text:style-name="T16">10.632,94;</text:span></text:p>
            <text:p text:style-name="P15"><text:span text:style-name="T17">[ ] </text:span><text:span text:style-name="T18">DI ESSERE</text:span> in uno stato di bisogno determinato dagli effetti economici derivanti dall’emergenza epidemiologica da virus Covid-19; </text:p>
            <text:p text:style-name="P15"><text:span text:style-name="T17">[ ]</text:span><text:span text:style-name="T18"> DI NON ESSERE</text:span> <text:s/>insieme al proprio nucleo familiare in possesso di disponibilità economiche (conti correnti bancari, postali, liquidità, carte) sufficienti per l’acquisto di beni di prima necessità;</text:p>
            <text:p text:style-name="P17"><text:span text:style-name="T2">[ ] </text:span><text:span text:style-name="T4">DI ESSERE</text:span><text:span text:style-name="T2"> percettore al momento di presentazione dell'istanza di </text:span><text:span text:style-name="T4">Reddito Di Cittadinanza</text:span><text:span text:style-name="T2"> unitamente al proprio nucleo familiare</text:span></text:p>
            <text:p text:style-name="P11">oppure</text:p>
            <text:p text:style-name="P17"><text:span text:style-name="T2">[ ] </text:span><text:span text:style-name="T4">DI NON ESSERE</text:span><text:span text:style-name="T2"> percettore al momento di presentazione dell'istanza di </text:span><text:span text:style-name="T4">Reddito Di Cittadinanza</text:span><text:span text:style-name="T2"> </text:span><text:soft-page-break/><text:span text:style-name="T2">unitamente al proprio nucleo familiare ;</text:span></text:p>
            <text:p text:style-name="P17"/>
            <text:p text:style-name="P17"><text:span text:style-name="T2">[ ] </text:span><text:s/>Che la composizione del proprio nucleo familiare è la seguente (indicare anche il richiedente):</text:p>
            <text:p text:style-name="P17">n. __________ componenti complessivo.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</table:table-row>
      </table:table>
      <text:p text:style-name="P19">IL SOTTOSCRITTO DICHIARA inoltre</text:p>
      <text:list xml:id="list5064345216166433469" text:style-name="L1">
        <text:list-item>
          <text:p text:style-name="P23">di essere a conoscenza che saranno effettuati controlli a campione in merito alle dichiarazioni rese ai sensi del DPR 445/00; </text:p>
        </text:list-item>
        <text:list-item>
          <text:p text:style-name="P23">di assumersi la responsabilità di informare repentinamente l’Ufficio dei Servizi Sociali qualora mutino le condizioni per le quali si richiede la prestazione;</text:p>
        </text:list-item>
        <text:list-item>
          <text:p text:style-name="P24">di essere a conoscenza che non verranno ammesse all’istruttoria e quindi escluse dal beneficio le istanze presentate in assenza dei prescritti requisiti fissati nell’avviso pubblico; incomplete; illeggibili in tutti i suoi contenuti; non corredate di tutta la documentazione richiesta;</text:p>
        </text:list-item>
        <text:list-item>
          <text:p text:style-name="P20">di impegnarsi <text:s/>una volta riconosciuto il contributo a utilizzare i buoni spesa esclusivamente <text:span text:style-name="T1">per l’acquisto di “generi di prima necessità”prodotti alimentari, prodotti farmacia e parafarmacia, prodotti per igiene personale e prodotti per igiene e pulizia di ambienti domestici e della persona presso gli esercenti del territorio del Comune di Lequile che avranno aderito all’apposito Avviso Pubblico aperto dall’Ente: rivenditori di generi alimentari e farmacie/parafarmacie;</text:span></text:p>
          <text:p text:style-name="P21"/>
        </text:list-item>
        <text:list-item>
          <text:p text:style-name="P25"><text:span text:style-name="T8">di essere a conoscenza che I “buoni spesa” NON SONO spendibili </text:span><text:span text:style-name="T1">per l’acquisto di alcolici (vino, birra, liquori, alcol ecc.), ricariche telefoniche, tabacchi, arredi e corredi per la casa;</text:span></text:p>
        </text:list-item>
      </text:list>
      <text:list xml:id="list2066010569530465860" text:style-name="L2">
        <text:list-item>
          <text:p text:style-name="P22">di essere informato, ai sensi del Regolamento UE 679/2016 e del D.Lgs. n. 101/2018, che i dati personali contenuti nella presente istanza verranno trattati esclusivamente per fini istituzionali e per la fruizione di prestazioni agevolate, coerentemente con le disposizioni vigenti in materia, autorizzando per le richiamate finalità il trattamento dei dati. </text:p>
        </text:list-item>
      </text:list>
      <text:p text:style-name="P1"/>
      <text:p text:style-name="P1">Lequile, __/__/202_</text:p>
      <text:p text:style-name="P1"/>
      <text:p text:style-name="P1"><text:tab/><text:tab/><text:tab/><text:tab/><text:tab/><text:tab/><text:tab/><text:tab/><text:tab/>In fede</text:p>
      <text:p text:style-name="P1"/>
      <text:p text:style-name="P2"/>
      <text:p text:style-name="P3"/>
      <text:p text:style-name="P3">Si allega:</text:p>
      <text:p text:style-name="P2"/>
      <text:p text:style-name="P8">➢ Fotocopia del documento d’identità in corso di validità del richiedente; </text:p>
      <text:p text:style-name="P8">➢ Fotocopia del codice fiscale del richiedente; </text:p>
      <text:p text:style-name="P14"><text:span text:style-name="T1">➢ </text:span><text:span text:style-name="T1">Per gli extracomunitari fotocopia del permesso di soggiorno </text:span><text:span text:style-name="T13">in corso di validità;</text:span></text:p>
      <text:p text:style-name="P6">➢ Copia attestazione ISEE, calcolata ai sensi del DPCM 159/2013 e sue modifiche ed integrazioni, in corso di validità ;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6M57S</meta:editing-duration>
    <meta:editing-cycles>20</meta:editing-cycles>
    <meta:generator>OpenOffice/4.1.0$Win32 OpenOffice.org_project/410m18$Build-9764</meta:generator>
    <dc:date>2020-12-11T20:59:35.60</dc:date>
    <meta:print-date>2020-12-11T20:59:25.70</meta:print-date>
    <meta:document-statistic meta:table-count="1" meta:image-count="0" meta:object-count="0" meta:page-count="2" meta:paragraph-count="38" meta:word-count="625" meta:character-count="4547"/>
    <meta:user-defined meta:name="Info 1"/>
    <meta:user-defined meta:name="Info 2"/>
    <meta:user-defined meta:name="Info 3"/>
    <meta:user-defined meta:name="Info 4"/>
  </office:meta>
</office:document-meta>
</file>