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18cm" fo:margin-left="0.007cm" fo:margin-right="-0.624cm" table:align="margins" style:writing-mode="lr-tb"/>
    </style:style>
    <style:style style:name="Tabella1.A" style:family="table-column">
      <style:table-column-properties style:column-width="17.61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37cm" table:align="margins"/>
    </style:style>
    <style:style style:name="Tabella2.A" style:family="table-column">
      <style:table-column-properties style:column-width="0.593cm" style:rel-column-width="2253*"/>
    </style:style>
    <style:style style:name="Tabella2.C" style:family="table-column">
      <style:table-column-properties style:column-width="0.594cm" style:rel-column-width="2260*"/>
    </style:style>
    <style:style style:name="Tabella2.P" style:family="table-column">
      <style:table-column-properties style:column-width="0.596cm" style:rel-column-width="2266*"/>
    </style:style>
    <style:style style:name="Tabella2.c" style:family="table-column">
      <style:table-column-properties style:column-width="0.6cm" style:rel-column-width="227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fo:margin-left="12.488cm" fo:margin-right="0cm" fo:margin-top="0.176cm" fo:margin-bottom="0cm" fo:line-height="100%" fo:text-indent="0cm" style:auto-text-indent="false"/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alibri" style:font-name-asian="Times New Roman1" style:font-name-complex="Times New Roman1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Text_20_body">
      <style:paragraph-properties fo:text-align="justify" style:justify-single-word="false"/>
      <style:text-properties fo:color="#000000" style:text-line-through-style="none" style:font-name="Cambri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text-line-through-style="none" style:font-name="Cambria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Cambria"/>
    </style:style>
    <style:style style:name="P18" style:family="paragraph" style:parent-style-name="Text_20_body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Cambria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mbri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P25" style:family="paragraph" style:parent-style-name="Default" style:list-style-name="L1">
      <style:paragraph-properties fo:text-align="justify" style:justify-single-word="false"/>
    </style:style>
    <style:style style:name="P26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27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mbria" fo:font-size="9pt" style:font-name-asian="Times New Roman1" style:font-size-asian="9pt" style:language-asian="it" style:country-asian="IT" style:font-name-complex="Times New Roman1" style:font-size-complex="9pt"/>
    </style:style>
    <style:style style:name="P28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2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Cambria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font-name="Cambria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Cambria1" style:text-underline-style="none" fo:font-weight="normal" style:font-name-asian="Cambria1" style:font-weight-asian="normal" style:font-name-complex="Cambria1" style:font-weight-complex="normal"/>
    </style:style>
    <style:style style:name="T9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Cambria" fo:font-size="9pt" style:text-underline-style="none" style:text-blinking="false" style:font-size-asian="9pt" style:font-size-complex="9pt"/>
    </style:style>
    <style:style style:name="T14" style:family="text">
      <style:text-properties fo:color="#000000" style:font-name="Cambria" fo:font-size="9pt" style:text-underline-style="none" style:font-size-asian="9pt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ambria"/>
    </style:style>
    <style:style style:name="T17" style:family="text">
      <style:text-properties style:font-name="Cambria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8" style:family="text">
      <style:text-properties style:font-name="Cambria" fo:font-weight="normal" style:font-weight-asian="normal" style:font-weight-complex="normal"/>
    </style:style>
    <style:style style:name="T19" style:family="text">
      <style:text-properties style:font-name="Cambria" fo:font-size="9pt" style:font-size-asian="9pt" style:font-size-complex="9pt"/>
    </style:style>
    <style:style style:name="T20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color="#1c2024"/>
    </style:style>
    <style:style style:name="T22" style:family="text">
      <style:text-properties style:text-line-through-style="none" style:text-underline-style="none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/><text:tab/><text:tab/><text:tab/><text:tab/><text:tab/><text:tab/><text:tab/><text:tab/><text:tab/><text:tab/><text:span text:style-name="T17">Dott.ssa Manuela Rizzo</text:span></text:p>
      <text:p text:style-name="P4">Responsabile I^ Settore</text:p>
      <text:p text:style-name="P4">Comune di Lequile</text:p>
      <text:p text:style-name="P4">Per il tramite</text:p>
      <text:p text:style-name="P6"><text:tab/><text:tab/><text:tab/><text:tab/><text:tab/><text:tab/><text:tab/><text:tab/><text:tab/><text:tab/>Ufficio Servizi Sociali</text:p>
      <text:p text:style-name="P6"/>
      <text:p text:style-name="P17"><text:span text:style-name="T10">OGGETTO: </text:span><text:span text:style-name="T12">Istanza per l’assegnazione di rimborso utenze essenziali con scadenza nei mesi di marzo - aprile - maggio- giugno corrente anno e/o TARI 2019/2020 .</text:span></text:p>
      <text:p text:style-name="P12"><text:s/></text:p>
      <text:p text:style-name="P8">Il/la sottoscritto/a _________________________________________________________ nato/a a ______________________ prov. ___ il ___/___/______ residente a Lequile, Via/Piazza ________________________________________________________________________________________________,n°________e-mail____________________________________________________________________________________________________</text:p>
      <text:p text:style-name="P8">Cell. ___________________________________________________ C. F. ______________________________________________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2"><text:s/></text:span><text:span text:style-name="T3">CHIEDE </text:span></text:p>
            <text:p text:style-name="P20"><text:span text:style-name="T2">la concessione di un rimborso </text:span><text:span text:style-name="T9">utenze con scadenza nei mesi di marzo, aprile, maggio e giugno corrente anno</text:span><text:span text:style-name="T2"> approvato con Determinazione del Responsabile del I^ Settore </text:span></text:p>
            <text:p text:style-name="P14">A tal fine consapevole delle responsabilità cui potrà andare incontro in caso di falsità negli atti e nell’uso di atti falsi ai sensi del D.P.R. 445/2000</text:p>
            <text:p text:style-name="P14"/>
            <text:p text:style-name="P15">DICHIARA</text:p>
            <text:p text:style-name="P16"><text:s/>(barrare le caselle interessate) </text:p>
            <text:p text:style-name="P14">[ ]<text:span text:style-name="T23">DI AVER PRESO</text:span> visione del Bando pubblicato sull’Albo Pretorio del Comune di Lequile;</text:p>
            <text:p text:style-name="P14">[ ]<text:span text:style-name="T23"> <text:s/>DI ESSERE</text:span> residente nel Comune di Lequile;</text:p>
            <text:p text:style-name="P14">[ ] <text:span text:style-name="T23">DI TROVARSI </text:span>in uno stato di disagio socio-economico determinato e/o aggravato dall’emergenza sanitaria da Covid-19 che rende impossibile procedere al pagamento delle utenze dell’abitazione di residenza; </text:p>
            <text:p text:style-name="P22"><text:span text:style-name="T5">[ ] </text:span><text:span text:style-name="T6">DI ESSERE</text:span><text:span text:style-name="T5"> in possesso dell’attestazione ISEE riferita al nucleo familiare, in corso di validità alla data di emanazione del bando ai sensi del DPCM 159/2013 e s.m.i. e avere un valore </text:span><text:span text:style-name="T6">ISEE</text:span><text:span text:style-name="T5"> (Indicatore Situazione Economica Equivalente) pari ad euro ___________________________;</text:span></text:p>
            <text:p text:style-name="P22"><text:span text:style-name="T5">[ ] </text:span><text:span text:style-name="T6">DI NON ESSERE</text:span><text:span text:style-name="T5"> percettore al momento di presentazione dell'istanza di </text:span><text:span text:style-name="T6">Reddito Di Cittadinanza</text:span><text:span text:style-name="T5"> unitamente al proprio nucleo familiare per un <text:s/>importo superiore ad </text:span><text:span text:style-name="T7">euro 100,00</text:span><text:span text:style-name="T5">;</text:span></text:p>
            <text:p text:style-name="P14">[ ] Che il richiedente e il proprio nucleo familiare:</text:p>
            <text:p text:style-name="P22"><text:span text:style-name="T5"><text:s text:c="2"/></text:span><text:span text:style-name="T8">○</text:span><text:span text:style-name="T5"> </text:span><text:span text:style-name="T7">NON È STATO MAI BENEFICIARIO </text:span><text:span text:style-name="T5">di Buoni Spesa di cui ai precedenti Avvisi del Comune di Lequile;</text:span></text:p>
            <text:p text:style-name="P22"><text:span text:style-name="T5"><text:s text:c="2"/></text:span><text:span text:style-name="T8">○</text:span><text:span text:style-name="T5"> </text:span><text:span text:style-name="T7">NON È STATO MAI BENEFICIARIO </text:span><text:span text:style-name="T5">di altro rimborso per la medesima misura; <text:s/></text:span></text:p>
            <text:p text:style-name="P22"><text:span text:style-name="T5"><text:s/></text:span><text:span text:style-name="T8">○</text:span><text:span text:style-name="T5"> <text:s/></text:span><text:span text:style-name="T7">È STATO BENEFICIARIO </text:span><text:span text:style-name="T18">di Buoni Spesa per un'unica volta nei precede</text:span><text:span text:style-name="T16">nti Avvisi del Comune di Lequile; </text:span></text:p>
            <text:p text:style-name="P20"><text:span text:style-name="T8">○</text:span><text:span text:style-name="T2"> </text:span><text:span text:style-name="T3"><text:s/></text:span><text:span text:style-name="T4">È STATO BENEFICIARIO </text:span><text:span text:style-name="T15">di Buoni Spesa per entrambi gli Avvisi</text:span> del Comune di Lequile; </text:p>
            <text:p text:style-name="P20"/>
            <text:p text:style-name="P20"><text:soft-page-break/><text:span text:style-name="T2">[ ] </text:span><text:s/>Che la composizione del proprio nucleo familiare è la seguente (indicare anche il richiedente):</text:p>
            <text:p text:style-name="P20">n. __________ componenti complessivo;</text:p>
            <text:p text:style-name="P20">n. __________ figli minori ;</text:p>
            <text:p text:style-name="P21"><text:span text:style-name="T1">Presenza di situazioni di disabilità certificate all'interno del nucleo familiare <text:s/></text:span><text:span text:style-name="T11">SI <text:s text:c="2"/>NO</text:span><text:span text:style-name="T1">;</text:span></text:p>
            <text:p text:style-name="P10">Presenza di mutui/canone di locazione (non corrisposto con la L.431/98) <text:s/><text:span text:style-name="T23">SI <text:s text:c="2"/>NO</text:span></text:p>
            <text:p text:style-name="P11"/>
            <text:p text:style-name="P11"><text:span text:style-name="T22">[ ] che si richiede il rimborso per </text:span><text:span text:style-name="T15">n. _____ bollette scadute pagate/non pagate per un totale di euro ________________ con accredito sul proprio codice IBAN : </text:span></text:p>
            <text:p text:style-name="P22"> </text:p>
            <table:table table:name="Tabella2" table:style-name="Tabella2">
              <table:table-column table:style-name="Tabella2.A" table:number-columns-repeated="2"/>
              <table:table-column table:style-name="Tabella2.C"/>
              <table:table-column table:style-name="Tabella2.A" table:number-columns-repeated="2"/>
              <table:table-column table:style-name="Tabella2.C"/>
              <table:table-column table:style-name="Tabella2.A"/>
              <table:table-column table:style-name="Tabella2.C"/>
              <table:table-column table:style-name="Tabella2.A" table:number-columns-repeated="2"/>
              <table:table-column table:style-name="Tabella2.C"/>
              <table:table-column table:style-name="Tabella2.A" table:number-columns-repeated="2"/>
              <table:table-column table:style-name="Tabella2.C"/>
              <table:table-column table:style-name="Tabella2.A"/>
              <table:table-column table:style-name="Tabella2.P"/>
              <table:table-column table:style-name="Tabella2.C"/>
              <table:table-column table:style-name="Tabella2.P" table:number-columns-repeated="2"/>
              <table:table-column table:style-name="Tabella2.C"/>
              <table:table-column table:style-name="Tabella2.P"/>
              <table:table-column table:style-name="Tabella2.C"/>
              <table:table-column table:style-name="Tabella2.P" table:number-columns-repeated="2"/>
              <table:table-column table:style-name="Tabella2.C"/>
              <table:table-column table:style-name="Tabella2.P"/>
              <table:table-column table:style-name="Tabella2.C"/>
              <table:table-column table:style-name="Tabella2.P"/>
              <table:table-column table:style-name="Tabella2.c"/>
              <table:table-row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A1" office:value-type="string">
                  <text:p text:style-name="P23"/>
                </table:table-cell>
                <table:table-cell table:style-name="Tabella2.c1" office:value-type="string">
                  <text:p text:style-name="P23"/>
                </table:table-cell>
              </table:table-row>
            </table:table>
            <text:p text:style-name="P22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</table:table-row>
      </table:table>
      <text:p text:style-name="P24">IL SOTTOSCRITTO DICHIARA inoltre</text:p>
      <text:list xml:id="list7583177839428539587" text:style-name="L1">
        <text:list-item>
          <text:p text:style-name="P27">di essere a conoscenza che saranno effettuati controlli a campione in merito alle dichiarazioni rese ai sensi del DPR 445/00; </text:p>
        </text:list-item>
        <text:list-item>
          <text:p text:style-name="P27">di assumersi la responsabilità di informare repentinamente l’Ufficio dei Servizi Sociali qualora mutino le condizioni per le quali si richiede la prestazione;</text:p>
        </text:list-item>
        <text:list-item>
          <text:p text:style-name="P28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;</text:p>
        </text:list-item>
        <text:list-item>
          <text:p text:style-name="P25"><text:span text:style-name="T19">di impegnarsi immediatamente, una volta riconosciuto il contributo a trasmettere  all’indirizzo pec: </text:span><text:a xlink:type="simple" xlink:href="mailto:servizi.sociali@pec.comune.lequile.le.it" text:style-name="Internet_20_link" text:visited-style-name="Visited_20_Internet_20_Link"><text:span text:style-name="T13">servizi.sociali@pec.comune.lequile.le.it</text:span></text:a><text:span text:style-name="T19"> o all’indirizzo di posta elettronica: </text:span><text:a xlink:type="simple" xlink:href="mailto:servizisociali@comune.lequile.le.it" text:style-name="Internet_20_link" text:visited-style-name="Visited_20_Internet_20_Link"><text:span text:style-name="T13">servizisociali@comune.lequile.le.it</text:span></text:a><text:span text:style-name="T14">  </text:span><text:span text:style-name="T20">copia della quietanza </text:span><text:span text:style-name="T19">comprovante l’avvenuto pagamento delle utenze per le quali è stato riconosciuto il contributo;</text:span></text:p>
        </text:list-item>
      </text:list>
      <text:list xml:id="list1850461246201195632" text:style-name="L2">
        <text:list-header>
          <text:p text:style-name="P26"/>
        </text:list-header>
        <text:list-item>
          <text:p text:style-name="P26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</text:list-item>
      </text:list>
      <text:p text:style-name="P1"/>
      <text:p text:style-name="P1">Lequile, __/__/2020</text:p>
      <text:p text:style-name="P1"/>
      <text:p text:style-name="P1"><text:tab/><text:tab/><text:tab/><text:tab/><text:tab/><text:tab/><text:tab/><text:tab/><text:tab/>In fede</text:p>
      <text:p text:style-name="P1"/>
      <text:p text:style-name="P2"/>
      <text:p text:style-name="P3"/>
      <text:p text:style-name="P3">Si allega:</text:p>
      <text:p text:style-name="P2"/>
      <text:p text:style-name="P13">➢ Fotocopia del documento d’identità in corso di validità del richiedente; </text:p>
      <text:p text:style-name="P18"><text:span text:style-name="T1">➢ </text:span><text:span text:style-name="T1">Per gli extracomunitari fotocopia del permesso di soggiorno </text:span><text:span text:style-name="T21">in corso di validità;</text:span></text:p>
      <text:p text:style-name="P18"><text:span text:style-name="T1">➢ </text:span><text:span text:style-name="T1">Copia delle bollette relative alle utenze per le quali si richiede il contributo;</text:span></text:p>
      <text:p text:style-name="P7">➢ Copia attestazione ISEE, calcolata ai sensi del DPCM 159/2013 e sue modifiche ed integrazioni, in corso di validità ;</text:p>
      <text:p text:style-name="P7">➢ copia contratto di affitto registrato o sottoscrizione di mutuo;</text:p>
      <text:p text:style-name="P7">➢ Copia codice IBAN del conto corrente bancario o postale ovvero della carta prepagata su cui intende che sia effettuato il bonifico di versamento del contributo o quello di soggetto maggiorenne facente parte del nucleo familiare originario per il quale permane il requisito della residenza con il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1" svg:font-family="Cambria" style:font-family-generic="roman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0M8S</meta:editing-duration>
    <meta:editing-cycles>16</meta:editing-cycles>
    <meta:generator>OpenOffice/4.1.0$Win32 OpenOffice.org_project/410m18$Build-9764</meta:generator>
    <dc:date>2020-10-12T12:06:30.37</dc:date>
    <meta:print-date>2020-10-12T12:00:35.62</meta:print-date>
    <meta:document-statistic meta:table-count="2" meta:image-count="0" meta:object-count="0" meta:page-count="2" meta:paragraph-count="46" meta:word-count="685" meta:character-count="4933"/>
    <meta:user-defined meta:name="Info 1"/>
    <meta:user-defined meta:name="Info 2"/>
    <meta:user-defined meta:name="Info 3"/>
    <meta:user-defined meta:name="Info 4"/>
  </office:meta>
</office:document-meta>
</file>